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55
      <text:tab/>MOTIE VAN DE LEDEN MAATOUG EN GIJS VAN DIJK</text:h>
      <text:p text:style-name="ifm_p_ifm">Voorgesteld 20 mei 2021</text:p>
      <text:p text:style-name="ifm_p_mt.3.76mm_ifm">De Kamer,</text:p>
      <text:p text:style-name="ifm_p_mt.3.76mm_ifm">gehoord de beraadslaging,</text:p>
      <text:p text:style-name="ifm_p_mt.3.76mm_ifm">overwegende dat ingehuurde externe medewerkers bij de RVO niet dezelfde arbeidsvoorwaarden hebben als hun collega's die hetzelfde werk doen en deze medewerkers al twee jaar lang op hun achterstallig loon wachten;</text:p>
      <text:p text:style-name="ifm_p_mt.3.76mm_ifm">constaterende dat de Inspectie SZW heeft aangegeven dat hier sprake is van onderbetaling;</text:p>
      <text:p text:style-name="ifm_p_mt.3.76mm_ifm">van mening dat de rijksoverheid het goede voorbeeld moet geven en werknemers fatsoenlijke contracten moet geven;</text:p>
      <text:p text:style-name="ifm_p_mt.3.76mm_ifm">verzoekt de regering, deze medewerkers, die nu tussen wal en schip vallen, te helpen met het ontvangen van hun achterstallig loon;</text:p>
      <text:p text:style-name="ifm_p_mt.3.76mm_ifm">verzoekt de regering, te stoppen met contracting bij de rijksoverheid en zodoende bestaande overeenkomsten waarbij sprake is van contracting uit te faseren,</text:p>
      <text:p text:style-name="ifm_p_mt.3.76mm_ifm">en gaat over tot de orde van de dag.</text:p>
      <text:p text:style-name="ifm_p_mt.3.76mm_ifm">Maatoug</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55<text:tab/><text:page-number text:select-page="current"/></text:p>
      </style:footer>
    </style:master-page>
    <style:master-page xmlns:sdu-fn="http://schema.sdu.nl/2011/07/functions" style:name="Landscape" style:page-layout-name="landscape-margin-text">
      <style:footer>
        <text:p text:style-name="footer">Tweede Kamer, vergaderjaar 2020-2021, 29 544,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Maatoug en Gijs van Dijk over stoppen met contracting bij de rijksoverheid</dc:title>
    <meta:user-defined meta:name="OVERHEIDop.ParlID/DC.identifier">kst-29544-1055</meta:user-defined>
    <meta:user-defined meta:name="OVERHEIDop.ondernummer">1055</meta:user-defined>
    <meta:user-defined meta:name="DCTERMS.W3CDTF/DCTERMS.available">2021-05-21</meta:user-defined>
    <meta:user-defined meta:name="OVERHEIDop.KamerstukTypen/DC.type">Motie</meta:user-defined>
    <meta:user-defined meta:name="OVERHEIDop.dossiernummer">29544</meta:user-defined>
    <meta:user-defined meta:name="OVERHEIDop.documenttitel">Motie van de leden Maatoug en Gijs van Dijk over stoppen met contracting bij de rijksoverheid</meta:user-defined>
    <meta:user-defined meta:name="OVERHEIDop.indiener">G.J. (Gijs) van Dijk</meta:user-defined>
    <meta:user-defined meta:name="OVERHEIDop.indiener">S. Maatoug</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Arbeidsmarktbeleid; Motie; Motie van de leden Maatoug en Gijs van Dijk over stoppen met contracting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