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05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053
      <text:tab/>MOTIE VAN DE LEDEN VAN BAARLE EN DEN HAAN</text:h>
      <text:p text:style-name="ifm_p_ifm">Voorgesteld 20 mei 2021</text:p>
      <text:p text:style-name="ifm_p_mt.3.76mm_ifm">De Kamer,</text:p>
      <text:p text:style-name="ifm_p_mt.3.76mm_ifm">gehoord de beraadslaging,</text:p>
      <text:p text:style-name="ifm_p_mt.3.76mm_ifm">spreekt uit dat er in de komende periode aanvullende inspanning nodig is van de overheid om racisme en discriminatie te bestrijden,</text:p>
      <text:p text:style-name="ifm_p_mt.3.76mm_ifm">en gaat over tot de orde van de dag.</text:p>
      <text:p text:style-name="ifm_p_mt.3.76mm_ifm">Van Baarle</text:p>
      <text:p text:style-name="ifm_p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544, nr. 10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544, nr. 10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de leden Van Baarle en Den Haan over aanvullende inspanning van de overheid om racisme en discriminatie te bestrijden</dc:title>
    <meta:user-defined meta:name="OVERHEIDop.ParlID/DC.identifier">kst-29544-1053</meta:user-defined>
    <meta:user-defined meta:name="OVERHEIDop.ondernummer">1053</meta:user-defined>
    <meta:user-defined meta:name="DCTERMS.W3CDTF/DCTERMS.available">2021-05-21</meta:user-defined>
    <meta:user-defined meta:name="OVERHEIDop.KamerstukTypen/DC.type">Motie</meta:user-defined>
    <meta:user-defined meta:name="OVERHEIDop.dossiernummer">29544</meta:user-defined>
    <meta:user-defined meta:name="OVERHEIDop.documenttitel">Motie van de leden Van Baarle en Den Haan over aanvullende inspanning van de overheid om racisme en discriminatie te bestrijden</meta:user-defined>
    <meta:user-defined meta:name="OVERHEIDop.indiener">N.L. den Haan</meta:user-defined>
    <meta:user-defined meta:name="OVERHEIDop.indiener">S.R.T. van Baarle</meta:user-defined>
    <meta:user-defined meta:name="OVERHEIDop.dossiertitel">Arbeidsmark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0</meta:user-defined>
    <meta:user-defined meta:name="DC.title">Arbeidsmarktbeleid; Motie; Motie van de leden Van Baarle en Den Haan over aanvullende inspanning van de overheid om racisme en discriminatie te bestrij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