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50
      <text:tab/>MOTIE VAN DE LEDEN VAN BAARLE EN DEN HA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verzoekt de regering, te bezien op welke wijze zwaardere straffen en hogere boetes dienstig kunnen zijn in het bestrijden van discriminatie en racisme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aarle en Den Haan over zwaardere straffen en hogere boetes bij het bestrijden van discriminatie en racisme</dc:title>
    <meta:user-defined meta:name="OVERHEIDop.ParlID/DC.identifier">kst-29544-1050</meta:user-defined>
    <meta:user-defined meta:name="OVERHEIDop.ondernummer">1050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aarle en Den Haan over zwaardere straffen en hogere boetes bij het bestrijden van discriminatie en racisme</meta:user-defined>
    <meta:user-defined meta:name="OVERHEIDop.indiener">N.L. den Haan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de leden Van Baarle en Den Haan over zwaardere straffen en hogere boetes bij het bestrijden va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