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0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049
      <text:tab/>MOTIE VAN HET LID VAN BAARLE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verzoekt de regering, om naming-and-shaming van onherroepelijk veroordeelde bedrijven op een zichtbaardere wijze toe te pass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544, nr. 10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544, nr. 10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Van Baarle over een zichtbaardere naming-and-shaming van onherroepelijk veroordeelde bedrijven</dc:title>
    <meta:user-defined meta:name="OVERHEIDop.ParlID/DC.identifier">kst-29544-1049</meta:user-defined>
    <meta:user-defined meta:name="OVERHEIDop.ondernummer">1049</meta:user-defined>
    <meta:user-defined meta:name="DCTERMS.W3CDTF/DCTERMS.available">2021-05-21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Van Baarle over een zichtbaardere naming-and-shaming van onherroepelijk veroordeelde bedrijven</meta:user-defined>
    <meta:user-defined meta:name="OVERHEIDop.indiener">S.R.T. van Baarle</meta:user-defined>
    <meta:user-defined meta:name="OVERHEIDop.dossiertitel">Arbeidsmark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Arbeidsmarktbeleid; Motie; Motie van het lid Van Baarle over een zichtbaardere naming-and-shaming van onherroepelijk veroordeelde 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