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48
      <text:tab/>MOTIE VAN DE LEDEN VAN BAARLE EN DEN HAA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de capaciteitsinzet van het team arbeidsdiscriminatie bij de Inspectie SZW in 2023 wordt verlaagd naar 2%, terwijl dit in 2019 nog 3% was;</text:p>
      <text:p text:style-name="ifm_p_mt.3.76mm_ifm">verzoekt de regering, om de feitelijke capaciteitsinzet van het team arbeidsdiscriminatie bij de Inspectie SZW voor de raming van 2023 niet te verlagen;</text:p>
      <text:p text:style-name="ifm_p_mt.3.76mm_ifm">verzoekt de regering, tevens te bezien of met de voorziene extra wettelijke taak voor het team arbeidsdiscriminatie er aanvullende capaciteit nodig is,</text:p>
      <text:p text:style-name="ifm_p_mt.3.76mm_ifm">en gaat over tot de orde van de dag.</text:p>
      <text:p text:style-name="ifm_p_mt.3.76mm_ifm">Van Baarl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44, nr. 10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44, nr. 10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Van Baarle en Den Haan over geen verlaging van de capaciteitsinzet van het team arbeidsdiscriminatie bij de Inspectie SZW</dc:title>
    <meta:user-defined meta:name="OVERHEIDop.ParlID/DC.identifier">kst-29544-1048</meta:user-defined>
    <meta:user-defined meta:name="OVERHEIDop.ondernummer">1048</meta:user-defined>
    <meta:user-defined meta:name="DCTERMS.W3CDTF/DCTERMS.available">2021-05-21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Van Baarle en Den Haan over geen verlaging van de capaciteitsinzet van het team arbeidsdiscriminatie bij de Inspectie SZW</meta:user-defined>
    <meta:user-defined meta:name="OVERHEIDop.indiener">N.L. den Haan</meta:user-defined>
    <meta:user-defined meta:name="OVERHEIDop.indiener">S.R.T. van Baarle</meta:user-defined>
    <meta:user-defined meta:name="OVERHEIDop.dossiertitel">Arbeidsmark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Arbeidsmarktbeleid; Motie; Motie van de leden Van Baarle en Den Haan over geen verlaging van de capaciteitsinzet van het team arbeidsdiscriminatie bij de Inspectie SZ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