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34<text:tab/>BRIEF VAN DE PRESIDENT VAN DE ALGEMENE REKENKAMER</text:h>
      <text:p text:style-name="ifm_p_mt.3.76mm_ifm">Aan de Voorzitter van de Tweede Kamer der Staten-Generaal</text:p>
      <text:p text:style-name="ifm_p_mt.3.76mm_ifm">Den Haag, 9 december 2020</text:p>
      <text:p text:style-name="ifm_p_mt.3.76mm_ifm">Hierbij bieden wij u aan het op 4 december 2020 door ons vastgestelde rapport <text:span text:style-name="ifm_span_font.italic_ifm">Sociale zekerheid en flexibele arbeidsmarkt; Sociale vangnetten voor werkenden met een flexibel arbeidsverband: de huidige balans</text:span><text:note text:id="ID-959883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ok sturen wij u het <text:span text:style-name="ifm_span_font.italic_ifm">Achtergronddocument</text:span> behorende bij dit rapport<text:note text:id="ID-959883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. Beide rapporten verschijnen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Algemene Rekenkamer; Rapport Sociale zekerheid en flexibele arbeidsmarkt; Sociale vangnetten voor werkenden met een flexibel arbeidsverband: de huidige balans</dc:title>
    <meta:user-defined meta:name="OVERHEIDop.ParlID/DC.identifier">kst-29544-1034</meta:user-defined>
    <meta:user-defined meta:name="OVERHEIDop.ondernummer">1034</meta:user-defined>
    <meta:user-defined meta:name="DCTERMS.W3CDTF/DCTERMS.available">2020-12-09</meta:user-defined>
    <meta:user-defined meta:name="OVERHEIDop.KamerstukTypen/DC.type">Brief</meta:user-defined>
    <meta:user-defined meta:name="OVERHEIDop.dossiernummer">29544</meta:user-defined>
    <meta:user-defined meta:name="OVERHEIDop.documenttitel">Rapport Sociale zekerheid en flexibele arbeidsmarkt; Sociale vangnetten voor werkenden met een flexibel arbeidsverband: de huidige balans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Algemene Rekenkamer; Rapport Sociale zekerheid en flexibele arbeidsmarkt; Sociale vangnetten voor werkenden met een flexibel arbeidsverband: de huidige bala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