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15<text:tab/>BRIEF VAN DE MINISTER VAN SOCIALE ZAKEN EN WERKGELEGENHEID</text:h>
      <text:p text:style-name="ifm_p_mt.3.76mm_ifm">Aan de Voorzitter van de Tweede Kamer der Staten-Generaal</text:p>
      <text:p text:style-name="ifm_p_mt.3.76mm_ifm">Den Haag, 1 juli 2020</text:p>
      <text:p text:style-name="ifm_p_mt.3.76mm_ifm">Met deze brief informeer ik u over de stand van zaken van drie onderzoeken naar de no-riskpolis die in opdracht van mijn ministerie uitgevoerd worden. Ik stuur u het onderzoeksrapport naar de effecten van de no-riskpolis. Ook informeer ik u dat de twee andere onderzoeken als gevolg van de uitbraak van COVID-19 vertraging hebben opgelopen.</text:p>
      <text:p text:style-name="ifm_p_mt.3.76mm_ifm">In mijn brief over de no-riskpolis van oktober 2019<text:note text:id="ID-942714-d36e83" text:note-class="footnote"><text:note-citation text:label="1 ">1</text:note-citation><text:note-body><text:p text:style-name="ifm_p_font.normal_size.6.93pt_mt..5mm_indent.-0.1161in_mleft.0.1161in_ifm">Kamerstuk 29 544, nr. 956.</text:p></text:note-body></text:note> heb ik aangegeven een eerste stap te zetten in de mogelijke uitbreiding van de no-riskpolis voor mensen met een chronische aandoening door middel van een onderzoek. Daarnaast heb ik tijdens het AO arbeidsongeschiktheid van 7 november jl. (Kamerstuk 29 544, nr. 964) toegezegd te onderzoeken hoe de bekendheid van de no-riskpolis vergroot kan worden. Tot slot heeft uw Kamer mij middels de motie van het lid Van Weyenberg c.s.<text:note text:id="ID-942714-d36e91" text:note-class="footnote"><text:note-citation text:label="2 ">2</text:note-citation><text:note-body><text:p text:style-name="ifm_p_font.normal_size.6.93pt_mt..5mm_indent.-0.1161in_mleft.0.1161in_ifm">Kamerstuk 29 544, nr. 958.</text:p></text:note-body></text:note> verzocht te onderzoeken hoe de effectiviteit van de no-riskpolis beter in beeld gebracht kan worden. Ik heb toegezegd uw Kamer hier voor de zomer van 2020 over te informeren.</text:p>
      <text:p text:style-name="ifm_p_mt.3.76mm_ifm">Het onderzoek naar de effecten van de no-riskpolis is afgerond. De Beleidsonderzoekers hebben de volgende vraag onderzocht: welke mogelijke effecten gaan uit van het recht op de no-riskpolis en hoe is hiermee rekening te houden in onderzoek en beleid omtrent de no-riskpolis? Ik stuur uw Kamer het eindrapport van De Beleidsonderzoekers als bijlage bij deze brief.<text:note text:id="ID-942714-d36e106" text:note-class="footnote"><text:note-citation text:label="3 ">3</text:note-citation><text:note-body><text:p text:style-name="ifm_p_font.normal_size.6.93pt_mt..5mm_indent.-0.1161in_mleft.0.1161in_ifm">Raadpleegbaar via www.tweedekamer.nl</text:p></text:note-body></text:note> De belangrijkste conclusies uit dit rapport zijn:</text:p>
      <text:p text:style-name="ifm_p_indent.-5mm_mleft.5mm_ifm">•<text:tab/>De no-riskpolis blijkt diverse effecten te hebben. Enkele effecten dragen mogelijk in positieve zin bij aan werkhervatting, andere effecten hebben waarschijnlijk eerder een negatieve invloed op werkhervatting.</text:p>
      <text:p text:style-name="ifm_p_indent.-5mm_mleft.5mm_ifm">•<text:tab/>De effecten die een negatieve invloed hebben op werkhervatting lijken zwaarder te wegen en voor een grotere groep werkgevers dan wel werkzoekenden te gelden dan de positieve effecten.</text:p>
      <text:p text:style-name="ifm_p_indent.-5mm_mleft.5mm_ifm">•<text:tab/>Ook zijn er veel contextfactoren die de effectiviteit van het instrument in positieve of negatieve zin sterk beïnvloeden.</text:p>
      <text:p text:style-name="ifm_p_indent.-5mm_mleft.5mm_ifm">•<text:tab/>De belangrijkste randvoorwaarde om de no-riskpolis effectief te laten zijn is bekendheid van het instrument.</text:p>
      <text:p text:style-name="ifm_p_indent.-5mm_mleft.5mm_ifm">•<text:tab/>Onder bepaalde omstandigheden en voor bepaalde werkgevers en werkzoekenden kunnen de positieve effecten van de no-riskpolis waarschijnlijk wel bijdragen aan de arbeidsparticipatie van de doelgroep.</text:p>
      <text:p text:style-name="ifm_p_indent.-5mm_mleft.5mm_ifm">•<text:tab/>Als de no-riskpolis in breder perspectief geplaatst wordt, stellen de onderzoekers dat de no-riskpolis (slechts) een kleine schakel in het complexe matchingsproces tussen werkgevers en werkzoekenden. De no-riskpolis fungeert daarin niet als de belangrijkste motiverende factor voor werkgevers om mensen met het recht op de no-riskpolis in dienst te nemen of houden.</text:p>
      <text:p text:style-name="ifm_p_indent.-5mm_mleft.5mm_ifm">•<text:tab/>De no-riskpolis werkt dus niet vanzelf voor iedereen, maar waarschijnlijk alleen onder specifieke omstandigheden voor specifieke doelgroepen.</text:p>
      <text:p text:style-name="ifm_p_mt.3.76mm_ifm">Het onderzoek van De Beleidsonderzoekers is sinds 24 juni 2020 gereed en is als bijlage toegevoegd aan deze brief. Het onderzoek naar het vergroten van de bekendheid van de no-riskpolis heeft door de uitbraak van COVID-19 vertraging opgelopen. Ik verwacht de oplevering van dit rapport aan het einde van 2020. Ook het onderzoek naar de eventuele mogelijkheden tot uitbreiding van de no-riskpolis is door de uitbraak van COVID-19 vertraagd. Ik verwacht dit rapport in het voorjaar van 2021.</text:p>
      <text:p text:style-name="ifm_p_mt.3.76mm_ifm">Tot mijn spijt moet ik u daarom mededelen dat ik uw Kamer pas voor de zomer van 2021 een inhoudelijke reactie op de onderzoeken kan sturen. Op die manier kunt u de drie rapporten, en de conclusies die ik op basis daarvan trek, in samenhang bezie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1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1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Onderzoeken naar de no-riskpolis</dc:title>
    <meta:user-defined meta:name="OVERHEIDop.ParlID/DC.identifier">kst-29544-1015</meta:user-defined>
    <meta:user-defined meta:name="OVERHEIDop.ondernummer">1015</meta:user-defined>
    <meta:user-defined meta:name="DCTERMS.W3CDTF/DCTERMS.available">2020-08-07</meta:user-defined>
    <meta:user-defined meta:name="OVERHEIDop.KamerstukTypen/DC.type">Brief</meta:user-defined>
    <meta:user-defined meta:name="OVERHEIDop.dossiernummer">29544</meta:user-defined>
    <meta:user-defined meta:name="OVERHEIDop.documenttitel">Onderzoeken naar de no-riskpolis</meta:user-defined>
    <meta:user-defined meta:name="OVERHEIDop.Parlementair/DC.type">Kamerstuk</meta:user-defined>
    <meta:user-defined meta:name="OVERHEIDop.indiener">W. Koolmees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Onderzoeken naar de no-riskpol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