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10<text:tab/>BRIEF VAN DE MINISTER VAN SOCIALE ZAKEN EN WERKGELEGENHEID</text:h>
      <text:p text:style-name="ifm_p_mt.3.76mm_ifm">Aan de Voorzitter van de Tweede Kamer der Staten-Generaal</text:p>
      <text:p text:style-name="ifm_p_mt.3.76mm_ifm">Den Haag, 22 mei 2020</text:p>
      <text:p text:style-name="ifm_p_mt.3.76mm_ifm">Op 23 januari heeft de Commissie Regulering van Werk (ook wel bekend als de Commissie Borstlap) haar rapport «In wat voor land willen wij werken?» over de toekomst van de arbeidsmarkt en de sociale zekerheid gepresenteerd (Bijlagen bij Kamerstuk 29 544, nr. 970). Eerder heb ik uw Kamer geschreven over het uitstellen van de publicatie van het rapport.<text:note text:id="ID-934814-d36e82" text:note-class="footnote"><text:note-citation text:label="1 ">1</text:note-citation><text:note-body><text:p text:style-name="ifm_p_font.normal_size.6.93pt_mt..5mm_indent.-0.1161in_mleft.0.1161in_ifm">Kamerstuk 29 544, nr. 953</text:p></text:note-body></text:note> In die brief heb ik aangegeven in het eerste kwartaal van 2020 te reageren op het rapport. In dezelfde periode is ook het WRR-rapport «Het betere werk» uitgekomen, dat eveneens gaat over de toekomst van de arbeidsmarkt en de sociale zekerheid. Dit rapport wordt bij de kabinetsreactie op de Commissie Regulering van Werk betrokken.</text:p>
      <text:p text:style-name="ifm_p_mt.3.76mm_ifm">De vraagstukken die in beide rapporten beschreven worden zijn bijzonder complex en, zoals de Coronacrisis laat zien, ook bijzonder urgent. Door de Coronacrisis is het echter niet mogelijk gebleken om de gesprekken te organiseren die noodzakelijk zijn om te komen tot een kabinetsreactie die recht doet aan de materie. Daarbij speelt mee dat de Coronacrisis een zware wissel trekt op de ambtelijke capaciteit van mijn departement en de diverse uitvoeringsorganisaties. De kabinetsreactie op de rapporten van de Commissie Borstlap en de WRR, volgt daarom na de zomer. In de tussentijd spreekt het voor zich dat de inhoud van beide rapporten wordt meegewogen in de stappen die het kabinet de komende tijd zal zetten in de Coronacrisis.</text:p>
      <text:p text:style-name="ifm_p_mt.3.76mm_ifm">Uw Kamer heeft verzocht om de uitwerking van technische beleidsvarianten op basis van het advies van de Commissie Regulering van Werk.<text:note text:id="ID-934814-d36e96" text:note-class="footnote"><text:note-citation text:label="2 ">2</text:note-citation><text:note-body><text:p text:style-name="ifm_p_font.normal_size.6.93pt_mt..5mm_indent.-0.1161in_mleft.0.1161in_ifm">Motie van de leden Van Weyenberg en Palland Kamerstuk 35 300 XV, nr. 63</text:p></text:note-body></text:note> Het is mijn streven om deze technische beleidsvarianten nog vóór het zomerreces aan uw Kamer te doen toekomen. Niet uit te sluiten valt echter dat ook meer tijd nodig zal zijn om deze beleidsvarianten van een gedegen uitwerking te voorzien. Als dat zo is zal ik u daar voor de zomer over informeren. Het kabinet zal overigens niet op de technische uitwerking reag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0<text:tab/><text:page-number text:select-page="current"/></text:p>
      </style:footer>
    </style:master-page>
    <style:master-page xmlns:sdu-fn="http://schema.sdu.nl/2011/07/functions" style:name="Landscape" style:page-layout-name="landscape-margin-text">
      <style:footer>
        <text:p text:style-name="footer">Tweede Kamer, vergaderjaar 2019-2020, 29 544,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stel toezending kabinetsreactie op het rapport van de Commissie Regulering van Werk</dc:title>
    <meta:user-defined meta:name="OVERHEIDop.ParlID/DC.identifier">kst-29544-1010</meta:user-defined>
    <meta:user-defined meta:name="OVERHEIDop.ondernummer">1010</meta:user-defined>
    <meta:user-defined meta:name="DCTERMS.W3CDTF/DCTERMS.available">2020-06-03</meta:user-defined>
    <meta:user-defined meta:name="OVERHEIDop.KamerstukTypen/DC.type">Brief</meta:user-defined>
    <meta:user-defined meta:name="OVERHEIDop.dossiernummer">29544</meta:user-defined>
    <meta:user-defined meta:name="OVERHEIDop.documenttitel">Uitstel toezending kabinetsreactie op het rapport van de Commissie Regulering van Werk</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Uitstel toezending kabinetsreactie op het rapport van de Commissie Regulering van Werk</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