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39-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539<text:tab/>Benoeming Eurocommissaris</text:h>
      <text:h text:style-name="ifm_p_font.bold_size.9.06pt_mt.18.8mm_indent.-58.5mm_ifm" text:outline-level="1">Nr. 9
      <text:tab/>BRIEF VAN DE MINISTER-PRESIDENT, MINISTER VAN ALGEMENE ZAKEN</text:h>
      <text:p text:style-name="ifm_p_mt.3.76mm_ifm">Aan de Voorzitter van de Tweede Kamer der Staten-Generaal</text:p>
      <text:p text:style-name="ifm_p_mt.3.76mm_ifm">Den Haag, 23 juli 2024</text:p>
      <text:p text:style-name="ifm_p_mt.3.76mm_ifm">Hierbij informeer ik u dat ik in overleg met leden van het kabinet heb besloten om Wopke Hoekstra voor te dragen voor de functie als Eurocommissaris in de nieuwe Europese Commissie voor de periode 2024–2029. De zittende commissaris de heer Hoekstra heeft aangetoond de functie van commissaris uitstekend en onafhankelijk te vervullen. Het kabinet meent met de heer Hoekstra een inhoudelijk sterke kandidaat te hebben voor een stevige portefeuille. Het kabinet heeft alle vertrouwen dat de heer Hoekstra een betekenisvolle bijdrage zal blijven leveren aan de Europese samenwerking. In bijlage voor uw informatie de brief die aan de verkozen voorzitter van de nieuwe Europese Commissie is verstuurd.</text:p>
      <text:p text:style-name="ifm_p_mt.3.76mm_ifm">Het is aan de verkozen voorzitter van de nieuwe Europese Commissie Ursula von der Leyen om te beslissen over de interne organisatie van de Commissie<text:note text:id="ID-1153360-d36e72" text:note-class="footnote"><text:note-citation text:label="1 ">1</text:note-citation><text:note-body><text:p text:style-name="ifm_p_font.normal_size.6.93pt_mt..5mm_indent.-0.1161in_mleft.0.1161in_ifm">Zie artikel 17, lid 6, van het Verdrag betreffende de Europese Unie (VEU).</text:p></text:note-body></text:note>. Dat betekent dat de verkozen voorzitter de portefeuilles zal verdelen en vicevoorzitters benoemt uit de leden van de Commissie.</text:p>
      <text:p text:style-name="ifm_p_mt.3.76mm_ifm">Naar verwachting zal de verkozen voorzitter begin september de lijst met kandidaat-commissarissen presenteren, inclusief de verdeling van de portefeuilles. Vervolgens zal de Raad, in overeenstemming met de verkozen voorzitter, de lijst vaststellen. Het Europees Parlement moet de nieuwe Europese Commissie als college goedkeuren. Ter voorbereiding op de goedkeuring organiseert het Europees Parlement hoorzittingen om de kandidaat-commissarissen te bevragen. De hoorzittingen zullen plaatsvinden in september en oktober. Na goedkeuring van het Europees Parlement dient de Europese Raad de nieuwe Europese Commissie te benoemen, waarna deze officieel kan aantreden<text:note text:id="ID-1153360-d36e95" text:note-class="footnote"><text:note-citation text:label="2 ">2</text:note-citation><text:note-body><text:p text:style-name="ifm_p_font.normal_size.6.93pt_mt..5mm_indent.-0.1161in_mleft.0.1161in_ifm">Zie voor dit gehele proces artikel 17, lid 7, VEU.</text:p></text:note-body></text:note>. Naar verwachting start het mandaat van de nieuwe Europese Commissie in november of december, afhankelijk van de snelheid waarmee bovenstaand proces wordt doorlopen.</text:p>
      <text:p text:style-name="ifm_p_mt.3.76mm_ifm">Uw kamer zal op passende momenten nader geïnformeerd over het vervolg van het proces van de benoeming van de nieuwe Europese Commissie.</text:p>
      <text:p text:style-name="ifm_p_mt.5.08mm_ifm">De Minister-President,Minister van Algemene Zaken,<text:line-break/>H.W.M.<text:s/>Schoo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539, nr. 9<text:tab/><text:page-number text:select-page="current"/></text:p>
      </style:footer>
    </style:master-page>
    <style:master-page xmlns:sdu-fn="http://schema.sdu.nl/2011/07/functions" style:name="Landscape" style:page-layout-name="landscape-margin-text">
      <style:footer>
        <text:p text:style-name="footer">Tweede Kamer, vergaderjaar 2023-2024, 29 539,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noeming Eurocommissaris; Brief regering; Voordracht kandidaat voor de functie van Eurocommissaris</dc:title>
    <meta:user-defined meta:name="OVERHEIDop.ParlID/DC.identifier">kst-29539-9</meta:user-defined>
    <meta:user-defined meta:name="OVERHEIDop.ondernummer">9</meta:user-defined>
    <meta:user-defined meta:name="DCTERMS.W3CDTF/DCTERMS.available">2024-07-25</meta:user-defined>
    <meta:user-defined meta:name="OVERHEIDop.KamerstukTypen/DC.type">Brief</meta:user-defined>
    <meta:user-defined meta:name="OVERHEIDop.dossiernummer">29539</meta:user-defined>
    <meta:user-defined meta:name="OVERHEIDop.configuratie">https://repository.officiele-overheidspublicaties.nl/MasterConfiguraties/MC-OEP-Kamerstuk-Web/1.8/xml/MC-OEP-Kamerstuk-Web.xml</meta:user-defined>
    <meta:user-defined meta:name="OVERHEIDop.documenttitel">Voordracht kandidaat voor de functie van Eurocommissaris</meta:user-defined>
    <meta:user-defined meta:name="OVERHEIDop.indiener">H.W.M. Schoof</meta:user-defined>
    <meta:user-defined meta:name="OVERHEIDop.dossiertitel">Benoeming Eurocommissari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7-23</meta:user-defined>
    <meta:user-defined meta:name="DC.title">Benoeming Eurocommissaris; Brief regering; Voordracht kandidaat voor de functie van Eurocommissari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Internationaal | Europese zaken</meta:user-defined>
    <meta:user-defined meta:name="OVERHEIDop.versieInformatie"/>
  </office:meta>
</office:document-meta>
</file>