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74
      <text:tab/>BRIEF VAN DE MINISTER VAN LANGDURIGE ZORG, JEUGD EN SPORT</text:h>
      <text:p text:style-name="ifm_p_mt.3.76mm_ifm">Aan de Voorzitter van de Tweede Kamer der Staten-Generaal</text:p>
      <text:p text:style-name="ifm_p_mt.3.76mm_ifm">Den Haag, 3 maart 2026</text:p>
      <text:p text:style-name="ifm_p_mt.3.76mm_ifm">In 2020 is de Strategische Evaluatie Agenda geïntroduceerd als onderdeel van de herziening van het Rijksbrede Evaluatiestelsel. Departementen moeten bij wet eens in de 4 tot 7 jaar voor hun belangrijkste beleidsthema’s inzicht geven in de maatschappelijke toegevoegde waarde en de (voorwaarden voor) doeltreffendheid en doelmatigheid van het beleid in een Periodieke Rapportage. Deze rapportage dient voor de Wmo 2015 plaats te vinden in 2026 en de opzet ervan dient een week voor de begrotingsbehandeling in uw Kamer te liggen. Het Kabinet is 23 februari jl. gewisseld en omdat ik de uitkomsten en aanbevelingen van de uitgebreide Houdbaarheidsstudie Wmo 2015 graag meeneem in de opzet van de periodieke rapportage, stel ik de toezending van de Harbersbrief voor de periodieke rapportage 2026 graag uit. Ik stel voor u deze brief voor de zomer 2026 te doen toekomen.</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38, nr. 374<text:tab/><text:page-number text:select-page="current"/></text:p>
      </style:footer>
    </style:master-page>
    <style:master-page xmlns:sdu-fn="http://schema.sdu.nl/2011/07/functions" style:name="Landscape" style:page-layout-name="landscape-margin-text">
      <style:footer>
        <text:p text:style-name="footer">Tweede Kamer, vergaderjaar 2025-2026, 29 538,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Uitstel toezending Harbersbrief maatschappelijke Ondersteuning 2026</dc:title>
    <meta:user-defined meta:name="OVERHEIDop.ParlID/DC.identifier">kst-29538-374</meta:user-defined>
    <meta:user-defined meta:name="OVERHEIDop.ondernummer">374</meta:user-defined>
    <meta:user-defined meta:name="DCTERMS.W3CDTF/DCTERMS.available">2026-03-04</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10/xml/MC-OEP-Kamerstuk-Web.xml</meta:user-defined>
    <meta:user-defined meta:name="OVERHEIDop.documenttitel">Uitstel toezending Harbersbrief maatschappelijke Ondersteuning 2026</meta:user-defined>
    <meta:user-defined meta:name="OVERHEIDop.indiener">W.R.C. Sterk</meta:user-defined>
    <meta:user-defined meta:name="OVERHEIDop.dossiertitel">Zorg en maatschappelijke ondersteu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Zorg en maatschappelijke ondersteuning; Brief regering; Uitstel toezending Harbersbrief maatschappelijke Ondersteuning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