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9
      <text:tab/>BRIEF VAN DE MINISTER VAN VOLKSGEZONDHEID, WELZIJN EN SPORT</text:h>
      <text:p text:style-name="ifm_p_mt.3.76mm_ifm">Aan de Voorzitter van de Tweede Kamer der Staten-Generaal</text:p>
      <text:p text:style-name="ifm_p_mt.3.76mm_ifm">Den Haag, 14 maart 2024</text:p>
      <text:p text:style-name="ifm_p_mt.3.76mm_ifm">Hierbij bied ik uw Kamer het onderzoeksrapport «Inkopers van ouderenzorg: prikkels en gedragseffecten» van de Erasmus School of Health Policy &amp; Management aan. Dit onderzoek is uitgevoerd in opdracht van de Technische werkgroep macrobeheersing zorguitgaven, die is ingesteld door de Minister van Financiën en de Minister van Volksgezondheid, Welzijn en Sport.</text:p>
      <text:p text:style-name="ifm_p_mt.3.76mm_ifm">Op 12 december heeft mijn ambtsvoorganger het rapport van de Technische werkgroep macrobeheersing zorguitgaven met uw Kamer gedeeld (Kamerstuk 32 620, nr. 289). De werkgroep heeft een breed scala aan mogelijke uitvoeringsvarianten verkend om de beheersing van de zorguitgaven op macroniveau te verbeteren. Ten behoeve van deze verkenning heeft de werkgroep een onderzoek laten uitvoeren naar de prikkels die zorginkopers ondervinden en de gedragseffecten waarmee rekening moet worden gehouden bij beleidsmaatregelen met betrekking tot de inkoop van zorg en maatschappelijke ondersteuning voor ouderen.</text:p>
      <text:p text:style-name="ifm_p_mt.3.76mm_ifm">Aangezien dit onderzoek onderdeel is van een ambtelijke inventarisatie die zonder politieke sturing is uitgevoerd, stuur ik deze zonder beleidsreactie naar uw Kam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9<text:tab/><text:page-number text:select-page="current"/></text:p>
      </style:footer>
    </style:master-page>
    <style:master-page xmlns:sdu-fn="http://schema.sdu.nl/2011/07/functions" style:name="Landscape" style:page-layout-name="landscape-margin-text">
      <style:footer>
        <text:p text:style-name="footer">Tweede Kamer, vergaderjaar 2023-2024, 29 538,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Onderzoeksrapport Inkopers van ouderenzorg: prikkels en gedragseffecten</dc:title>
    <meta:user-defined meta:name="OVERHEIDop.ParlID/DC.identifier">kst-29538-359</meta:user-defined>
    <meta:user-defined meta:name="OVERHEIDop.ondernummer">359</meta:user-defined>
    <meta:user-defined meta:name="DCTERMS.W3CDTF/DCTERMS.available">2024-03-15</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Onderzoeksrapport Inkopers van ouderenzorg: prikkels en gedragseffecten</meta:user-defined>
    <meta:user-defined meta:name="OVERHEIDop.indiener">C. Helder</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Zorg en maatschappelijke ondersteuning; Brief regering; Onderzoeksrapport Inkopers van ouderenzorg: prikkels en gedrags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