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3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342
      <text:tab/>MOTIE VAN HET LID SAHLA C.S.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overwegende dat het belangrijk is om de zorgvraag en het aanbod goed op elkaar te laten aansluiten en daarbij ook cultuursensitiviteit goed in ogenschouw te nemen;</text:p>
      <text:p text:style-name="ifm_p_mt.3.76mm_ifm">van mening dat dit op veel plekken goed gaat, maar dat dit in de praktijk ook nog beter kan, bijvoorbeeld in het aanbod van dagbesteding voor kwetsbare ouderen;</text:p>
      <text:p text:style-name="ifm_p_mt.3.76mm_ifm">verzoekt de regering om de knelpunten te onderzoeken en te bezien of relevante partijen – zoals Platform31 en stichting Pharos – hier via landelijke sturing meer in gefaciliteerd kunnen worden,</text:p>
      <text:p text:style-name="ifm_p_mt.3.76mm_ifm">en gaat over tot de orde van de dag.</text:p>
      <text:p text:style-name="ifm_p_mt.3.76mm_ifm">Sahla</text:p>
      <text:p text:style-name="ifm_p_ifm">Kuzu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38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38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org en maatschappelijke ondersteuning; Motie; Motie van het lid Sahla c.s. over het onderzoeken van knelpunten en bezien of relevante partijen meer gefaciliteerd kunnen worden</dc:title>
    <meta:user-defined meta:name="OVERHEIDop.ParlID/DC.identifier">kst-29538-342</meta:user-defined>
    <meta:user-defined meta:name="OVERHEIDop.ondernummer">342</meta:user-defined>
    <meta:user-defined meta:name="DCTERMS.W3CDTF/DCTERMS.available">2022-04-21</meta:user-defined>
    <meta:user-defined meta:name="OVERHEIDop.KamerstukTypen/DC.type">Motie</meta:user-defined>
    <meta:user-defined meta:name="OVERHEIDop.dossiernummer">295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ahla c.s. over het onderzoeken van knelpunten en bezien of relevante partijen meer gefaciliteerd kunnen worden</meta:user-defined>
    <meta:user-defined meta:name="OVERHEIDop.indiener">N.L. den Haan</meta:user-defined>
    <meta:user-defined meta:name="OVERHEIDop.indiener">T. Kuzu</meta:user-defined>
    <meta:user-defined meta:name="OVERHEIDop.indiener">F. Sahla</meta:user-defined>
    <meta:user-defined meta:name="OVERHEIDop.dossiertitel">Zorg en maatschappelijke ondersteu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Zorg en maatschappelijke ondersteuning; Motie; Motie van het lid Sahla c.s. over het onderzoeken van knelpunten en bezien of relevante partijen meer gefaciliteerd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