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3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339
      <text:tab/>MOTIE VAN HET LID ELLEMEET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systeemfuncties in de wijkverpleging nog altijd niet congruent worden ingekocht;</text:p>
      <text:p text:style-name="ifm_p_mt.3.76mm_ifm">overwegende dat een betaaltitel nodig is om systeemfuncties congruent in te kopen;</text:p>
      <text:p text:style-name="ifm_p_mt.3.76mm_ifm">constaterende dat er wel een betaaltitel is voor onplanbare avond-, nacht- en weekendzorg, maar niet voor andere systeemfuncties;</text:p>
      <text:p text:style-name="ifm_p_mt.3.76mm_ifm">verzoekt de regering ook een specifieke betaaltitel in te voeren voor de andere systeemfuncties, zoals coördinatie, preventie en gespecialiseerde technische wijkverpleging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38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38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en maatschappelijke ondersteuning; Motie; Motie van het lid Ellemeet over een specifieke betaaltitel invoeren voor andere systeemfuncties in de wijkverpleging</dc:title>
    <meta:user-defined meta:name="OVERHEIDop.ParlID/DC.identifier">kst-29538-339</meta:user-defined>
    <meta:user-defined meta:name="OVERHEIDop.ondernummer">339</meta:user-defined>
    <meta:user-defined meta:name="DCTERMS.W3CDTF/DCTERMS.available">2022-04-21</meta:user-defined>
    <meta:user-defined meta:name="OVERHEIDop.KamerstukTypen/DC.type">Motie</meta:user-defined>
    <meta:user-defined meta:name="OVERHEIDop.dossiernummer">295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emeet over een specifieke betaaltitel invoeren voor andere systeemfuncties in de wijkverpleging</meta:user-defined>
    <meta:user-defined meta:name="OVERHEIDop.indiener">C.E. Ellemeet</meta:user-defined>
    <meta:user-defined meta:name="OVERHEIDop.dossiertitel">Zorg en maatschappelijke ondersteu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Zorg en maatschappelijke ondersteuning; Motie; Motie van het lid Ellemeet over een specifieke betaaltitel invoeren voor andere systeemfuncties in 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