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38
      <text:tab/>MOTIE VAN HET LID DEN HAAN</text:h>
      <text:p text:style-name="ifm_p_ifm">Voorgesteld 20 april 2022</text:p>
      <text:p text:style-name="ifm_p_mt.3.76mm_ifm">De Kamer,</text:p>
      <text:p text:style-name="ifm_p_mt.3.76mm_ifm">gehoord de beraadslaging,</text:p>
      <text:p text:style-name="ifm_p_mt.3.76mm_ifm">constaterende dat er op dit moment 290.000 mensen met dementie in Nederland zijn en dat dit aantal zal verdubbelen rond 2040;</text:p>
      <text:p text:style-name="ifm_p_mt.3.76mm_ifm">constaterende dat mantelzorgers cruciaal zijn voor de ondersteuning van mensen met dementie en dat daarbij de hulp van een casemanager dementie van onschatbare waarde is;</text:p>
      <text:p text:style-name="ifm_p_mt.3.76mm_ifm">overwegende dat het belangrijk is dat de casemanager dementie tijdig wordt ingezet om de juiste ondersteuning te verlenen;</text:p>
      <text:p text:style-name="ifm_p_mt.3.76mm_ifm">verzoekt de regering om er bij Zorgverzekeraars Nederland op aan te dringen hun leden te verzoeken om tijdig en proactief de mogelijkheid van de inzet van een casemanager dementie aan te bieden aan verzekerden met de diagnose dementie,</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8<text:tab/><text:page-number text:select-page="current"/></text:p>
      </style:footer>
    </style:master-page>
    <style:master-page xmlns:sdu-fn="http://schema.sdu.nl/2011/07/functions" style:name="Landscape" style:page-layout-name="landscape-margin-text">
      <style:footer>
        <text:p text:style-name="footer">Tweede Kamer, vergaderjaar 2021-2022, 29 538,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Motie; Motie van het lid Den Haan over een casemanager dementie aanbieden aan verzekerden met de diagnose dementie</dc:title>
    <meta:user-defined meta:name="OVERHEIDop.ParlID/DC.identifier">kst-29538-338</meta:user-defined>
    <meta:user-defined meta:name="OVERHEIDop.ondernummer">338</meta:user-defined>
    <meta:user-defined meta:name="DCTERMS.W3CDTF/DCTERMS.available">2022-04-21</meta:user-defined>
    <meta:user-defined meta:name="OVERHEIDop.KamerstukTypen/DC.type">Motie</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Motie van het lid Den Haan over een casemanager dementie aanbieden aan verzekerden met de diagnose dementie</meta:user-defined>
    <meta:user-defined meta:name="OVERHEIDop.indiener">N.L. den Haan</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Zorg en maatschappelijke ondersteuning; Motie; Motie van het lid Den Haan over een casemanager dementie aanbieden aan verzekerden met de diagnose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