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37
      <text:tab/>MOTIE VAN HET LID DEN HAA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uit recent onderzoek van Nivel blijkt dat de eenzaamheid onder ouderen de laatste jaren is toegenomen;</text:p>
      <text:p text:style-name="ifm_p_mt.3.76mm_ifm">constaterende dat de mentale gezondheid samenhangt met het welzijn van mensen;</text:p>
      <text:p text:style-name="ifm_p_mt.3.76mm_ifm">van mening dat in de langetermijnaanpak van covid in de preventieve aanpak van mentale gezondheid weinig aandacht is voor ouderen;</text:p>
      <text:p text:style-name="ifm_p_mt.3.76mm_ifm">overwegende dat op eenzaamheid en mentale weerbaarheid een taboe rust en de meest eenzame ouderen daarom onder de radar blijven;</text:p>
      <text:p text:style-name="ifm_p_mt.3.76mm_ifm">verzoekt de regering om bij gemeenten aandacht te vragen voor hoe ouderen die eenzaam zijn en mentaal niet weerbaar bereikt kunnen worden en hoe zij structureel ondersteund kunnen gaan word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38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38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en maatschappelijke ondersteuning; Motie; Motie van het lid Den Haan over het bereiken en ondersteunen van eenzame ouderen</dc:title>
    <meta:user-defined meta:name="OVERHEIDop.ParlID/DC.identifier">kst-29538-337</meta:user-defined>
    <meta:user-defined meta:name="OVERHEIDop.ondernummer">337</meta:user-defined>
    <meta:user-defined meta:name="DCTERMS.W3CDTF/DCTERMS.available">2022-04-21</meta:user-defined>
    <meta:user-defined meta:name="OVERHEIDop.KamerstukTypen/DC.type">Motie</meta:user-defined>
    <meta:user-defined meta:name="OVERHEIDop.dossiernummer">295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het bereiken en ondersteunen van eenzame ouderen</meta:user-defined>
    <meta:user-defined meta:name="OVERHEIDop.indiener">N.L. den Haan</meta:user-defined>
    <meta:user-defined meta:name="OVERHEIDop.dossiertitel">Zorg en maatschappelijke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Zorg en maatschappelijke ondersteuning; Motie; Motie van het lid Den Haan over het bereiken en ondersteunen van eenzame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