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35
      <text:tab/>MOTIE VAN HET LID AGEMA</text:h>
      <text:p text:style-name="ifm_p_ifm">Voorgesteld 20 april 2022</text:p>
      <text:p text:style-name="ifm_p_mt.3.76mm_ifm">De Kamer,</text:p>
      <text:p text:style-name="ifm_p_mt.3.76mm_ifm">gehoord de beraadslaging,</text:p>
      <text:p text:style-name="ifm_p_mt.3.76mm_ifm">verzoekt de regering concrete en afrekenbare doelen te stellen voor het inlopen van de personeelstekorten in de thuiszorg, daar zij een onmisbare rol spelen in het door de regering gevoerde beleid van Langer Thuis waardoor ouderen pas in aanmerking komen voor een verpleegzorgplek als zij blijvende behoefte hebben aan intensieve zorg, permanent toezicht en 24 uur per dag zorg in de nabijheid,</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35<text:tab/><text:page-number text:select-page="current"/></text:p>
      </style:footer>
    </style:master-page>
    <style:master-page xmlns:sdu-fn="http://schema.sdu.nl/2011/07/functions" style:name="Landscape" style:page-layout-name="landscape-margin-text">
      <style:footer>
        <text:p text:style-name="footer">Tweede Kamer, vergaderjaar 2021-2022, 29 538,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Motie; Motie van het lid Agema over concrete en afrekenbare doelen voor het inlopen van de personeelstekorten in de thuiszorg</dc:title>
    <meta:user-defined meta:name="OVERHEIDop.ParlID/DC.identifier">kst-29538-335</meta:user-defined>
    <meta:user-defined meta:name="OVERHEIDop.ondernummer">335</meta:user-defined>
    <meta:user-defined meta:name="DCTERMS.W3CDTF/DCTERMS.available">2022-04-21</meta:user-defined>
    <meta:user-defined meta:name="OVERHEIDop.KamerstukTypen/DC.type">Motie</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Motie van het lid Agema over concrete en afrekenbare doelen voor het inlopen van de personeelstekorten in de thuiszorg</meta:user-defined>
    <meta:user-defined meta:name="OVERHEIDop.indiener">M. Agema</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Zorg en maatschappelijke ondersteuning; Motie; Motie van het lid Agema over concrete en afrekenbare doelen voor het inlopen van de personeelstekorten in de thu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