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38-33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538<text:tab/>Zorg en maatschappelijke ondersteuning</text:h>
      <text:h text:style-name="ifm_p_font.bold_size.9.06pt_mt.18.8mm_indent.-58.5mm_ifm" text:outline-level="1">Nr. 334
      <text:tab/>MOTIE VAN HET LID AGEMA</text:h>
      <text:p text:style-name="ifm_p_ifm">Voorgesteld 20 april 2022</text:p>
      <text:p text:style-name="ifm_p_mt.3.76mm_ifm">De Kamer,</text:p>
      <text:p text:style-name="ifm_p_mt.3.76mm_ifm">gehoord de beraadslaging,</text:p>
      <text:p text:style-name="ifm_p_mt.3.76mm_ifm">van mening dat een dak boven het hoofd van onze alleroudsten een onomstreden primaire levensbehoefte is;</text:p>
      <text:p text:style-name="ifm_p_mt.3.76mm_ifm">constaterende dat de regering in 2021 bestuurlijke afspraken maakte om voor 2026 40.000 nultredenwoningen, 20.000 geclusterde woningen en 25.000 verpleeghuisplekken extra te realiseren;</text:p>
      <text:p text:style-name="ifm_p_mt.3.76mm_ifm">constaterende dat de regering tevens afsprak om voor 2031 110.000 nultredenwoningen, 50.000 geclusterde woningen en 50.000 verpleegzorgplekken extra te realiseren;</text:p>
      <text:p text:style-name="ifm_p_mt.3.76mm_ifm">constaterende dat van deze aantallen de instandhouding, onbenutte capaciteit en het startjaar reeds zijn afgetrokken en de bestuurlijke afspraken daarmee het minimale aantal te realiseren extra woningen en plekken betreft;</text:p>
      <text:p text:style-name="ifm_p_mt.3.76mm_ifm">verzoekt de regering de zelfgemaakte bestuurlijke afspraken voor de ouderenhuisvesting na te kom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538, nr. 3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538, nr. 3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org en maatschappelijke ondersteuning; Motie; Motie van het lid Agema over de zelfgemaakte bestuurlijke afspraken voor de ouderenhuisvesting nakomen</dc:title>
    <meta:user-defined meta:name="OVERHEIDop.ParlID/DC.identifier">kst-29538-334</meta:user-defined>
    <meta:user-defined meta:name="OVERHEIDop.ondernummer">334</meta:user-defined>
    <meta:user-defined meta:name="DCTERMS.W3CDTF/DCTERMS.available">2022-04-21</meta:user-defined>
    <meta:user-defined meta:name="OVERHEIDop.KamerstukTypen/DC.type">Motie</meta:user-defined>
    <meta:user-defined meta:name="OVERHEIDop.dossiernummer">2953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de zelfgemaakte bestuurlijke afspraken voor de ouderenhuisvesting nakomen</meta:user-defined>
    <meta:user-defined meta:name="OVERHEIDop.indiener">M. Agema</meta:user-defined>
    <meta:user-defined meta:name="OVERHEIDop.dossiertitel">Zorg en maatschappelijke ondersteu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0</meta:user-defined>
    <meta:user-defined meta:name="DC.title">Zorg en maatschappelijke ondersteuning; Motie; Motie van het lid Agema over de zelfgemaakte bestuurlijke afspraken voor de ouderenhuisvesting na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