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33<text:tab/>BRIEF VAN DE STAATSSECRETARIS VAN VOLKSGEZONDHEID, WELZIJN EN SPORT</text:h>
      <text:p text:style-name="ifm_p_mt.3.76mm_ifm">Aan de Voorzitter van de Tweede Kamer der Staten-Generaal</text:p>
      <text:p text:style-name="ifm_p_mt.3.76mm_ifm">Den Haag, 29 maart 2022</text:p>
      <text:p text:style-name="ifm_p_mt.3.76mm_ifm">Met deze brief bied ik u een drietal documenten aan die betrekking hebben op eenzaamheid:</text:p>
      <text:p text:style-name="ifm_p_indent.-5mm_mleft.5mm_ifm">•<text:tab/>Eindverslag Wetenschappelijke Adviescommissie</text:p>
      <text:p text:style-name="ifm_p_indent.-5mm_mleft.5mm_ifm">•<text:tab/>Advies «Eenzaamheid: onderzoeksagenda voor de korte en lange termijn»</text:p>
      <text:p text:style-name="ifm_p_indent.-5mm_mleft.5mm_ifm">•<text:tab/>Nivel-rapport «Monitoring eenzaamheid, participatie en sociale cohesie onder ouderen 2015–2020»</text:p>
      <text:p text:style-name="ifm_p_mt.3.76mm_ifm">Een wetenschappelijke adviescommissie (WAC) is in 2018 geïnstalleerd om mij en het veld te adviseren en voeden vanuit wetenschappelijke hoek bij de uitvoering van het actieprogramma Eén tegen eenzaamheid. Conform de opdracht in het instellingsbesluit, heeft deze WAC eind december 2021 een verslag uitgebracht van haar activiteiten. De informatie uit deze bijgevoegde zelfevaluatie van de WAC en de eerder aan u aangeboden beleidsevaluatie van het actieprogramma<text:note text:id="ID-1024424-d36e84" text:note-class="footnote"><text:note-citation text:label="1 ">1</text:note-citation><text:note-body><text:p text:style-name="ifm_p_font.normal_size.6.93pt_mt..5mm_indent.-0.1161in_mleft.0.1161in_ifm">Rapportage derde fase ex durante evaluatie programma Eén tegen eenzaamheid, oktober 2021, HHM (Bijlage bij Kamerstuk 29 538, nr. 330).</text:p></text:note-body></text:note> hebben mij doen besluiten de WAC te verlengen, in samenloop met de verlenging van het actieprogramma Eén tegen eenzaamheid. De wetenschappelijke inzichten zijn essentieel om een duurzame aanpak Eenzaamheid te realiseren.</text:p>
      <text:p text:style-name="ifm_p_mt.3.76mm_ifm">De instelling van de WAC is inmiddels verlengd tot 1 januari 2024.<text:note text:id="ID-1024424-d36e97" text:note-class="footnote"><text:note-citation text:label="2 ">2</text:note-citation><text:note-body><text:p text:style-name="ifm_p_font.normal_size.6.93pt_mt..5mm_indent.-0.1161in_mleft.0.1161in_ifm">Stcrt. 2022, nr. 1592.</text:p></text:note-body></text:note> Daarbij is aan twee leden, op eigen verzoek, ontslag verleend en zijn twee nieuwe commissieleden benoemd, beiden met expertise op het gebied van eenzaamheid bij jongeren.<text:note text:id="ID-1024424-d36e108" text:note-class="footnote"><text:note-citation text:label="3 ">3</text:note-citation><text:note-body><text:p text:style-name="ifm_p_font.normal_size.6.93pt_mt..5mm_indent.-0.1161in_mleft.0.1161in_ifm">Stcrt. 2022, nr. 1593.</text:p></text:note-body></text:note></text:p>
      <text:p text:style-name="ifm_p_mt.3.76mm_ifm">Bijgevoegd bied ik u tevens het volgende briefadvies van de WAC aan. Dit betreft een onderzoeksagenda waarmee inzichtelijk is gemaakt welke aspecten van eenzaamheid nader onderzocht zouden moeten worden. De agenda beschrijft een tiental vraagstukken zoals bijvoorbeeld de invloed van social distancing op eenzaamheid, deskundigheidsbevordering, eenzaamheid in werksituaties, valide meetinstrument voor eenzaamheid bij jongeren. Op basis van deze agenda heb ik de Nederlandse Organisatie voor Wetenschappelijk Onderzoek gevraagd om een Nationale Wetenschapsagenda (NWA) in te richten om deze «witte» vlekken van kennis over eenzaamheid in te gaan vullen. Dit jaar zal een <text:span text:style-name="ifm_span_font.italic_ifm">call for proposals</text:span> uit worden gezet voor kennisconsortia om financiering te krijgen deze wetenschappelijke kennis te gaan vergaren. Ik zal u in mijn volgende voortgangsrapportage over Eén tegen eenzaamheid (eind 2022) hier nader over informeren.</text:p>
      <text:p text:style-name="ifm_p_mt.3.76mm_ifm">Als laatste, per abuis is het Nivel-rapport <text:span text:style-name="ifm_span_font.italic_ifm">«Monitoring eenzaamheid, participatie en sociale cohesie onder ouderen 2015–2020»</text:span>, waar ik naar verwijs in de vierde voorgangsrapportage van het Actieprogramma Eén tegen eenzaamheid, destijds niet meegestuurd. Bij deze ontvangt u dit rapport alsno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3<text:tab/><text:page-number text:select-page="current"/></text:p>
      </style:footer>
    </style:master-page>
    <style:master-page xmlns:sdu-fn="http://schema.sdu.nl/2011/07/functions" style:name="Landscape" style:page-layout-name="landscape-margin-text">
      <style:footer>
        <text:p text:style-name="footer">Tweede Kamer, vergaderjaar 2021-2022, 29 53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Advies wetenschappelijke adviescommissie Eén tegen eenzaamheid</dc:title>
    <meta:user-defined meta:name="OVERHEIDop.ParlID/DC.identifier">kst-29538-333</meta:user-defined>
    <meta:user-defined meta:name="OVERHEIDop.ondernummer">333</meta:user-defined>
    <meta:user-defined meta:name="DCTERMS.W3CDTF/DCTERMS.available">2022-04-01</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Advies wetenschappelijke adviescommissie Eén tegen eenzaamheid</meta:user-defined>
    <meta:user-defined meta:name="OVERHEIDop.indiener">M. van Ooijen</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Zorg en maatschappelijke ondersteuning; Brief regering; Advies wetenschappelijke adviescommissie Eén tegen een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