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19<text:tab/>MOTIE VAN HET LID AGEMA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het Wmo-toezicht niet goed van de grond komt;</text:p>
      <text:p text:style-name="ifm_p_mt.3.76mm_ifm">overwegende dat de IGJ bij een meerderheid van de zorgorganisaties al over de vloer komt vanuit een ander zorgdomein;</text:p>
      <text:p text:style-name="ifm_p_mt.3.76mm_ifm">verzoekt de regering, een pilot te starten waarbij de IGJ toezicht houdt op organisaties die naast thuiszorg ook thuishulp lev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38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38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het lid Agema over een pilot met IGJ-toezicht op organisaties die naast thuiszorg ook thuishulp bieden</dc:title>
    <meta:user-defined meta:name="OVERHEIDop.ParlID/DC.identifier">kst-29538-319</meta:user-defined>
    <meta:user-defined meta:name="OVERHEIDop.ondernummer">319</meta:user-defined>
    <meta:user-defined meta:name="DCTERMS.W3CDTF/DCTERMS.available">2020-03-05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Agema over een pilot met IGJ-toezicht op organisaties die naast thuiszorg ook thuishulp bied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Zorg en maatschappelijke ondersteu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Agema over een pilot met IGJ-toezicht op organisaties die naast thuiszorg ook thuishulp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