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8<text:tab/>MOTIE VAN DE LEDEN VAN GERVEN EN HIJINK</text:h>
      <text:p text:style-name="ifm_p_ifm">Voorgesteld 4 maart 2020</text:p>
      <text:p text:style-name="ifm_p_mt.3.76mm_ifm">De Kamer,</text:p>
      <text:p text:style-name="ifm_p_mt.3.76mm_ifm">gehoord de beraadslaging,</text:p>
      <text:p text:style-name="ifm_p_mt.3.76mm_ifm">constaterende dat gemeenten heel verschillend hun toezichthoudende taak in de Wet maatschappelijk ondersteuning invullen en dat de onafhankelijkheid en transparantie niet uniform en consistent zijn;</text:p>
      <text:p text:style-name="ifm_p_mt.3.76mm_ifm">constaterende dat de Inspectie voor de Gezondheidszorg en Jeugd heeft aangegeven dat het tempo waarin gemeenten het Wmo-toezicht moeten invullen omhoog moet;</text:p>
      <text:p text:style-name="ifm_p_mt.3.76mm_ifm">verzoekt de regering, een landelijk model te ontwikkelen waarin gemeenten en toezichthouders een kader hebben waaraan het toezicht moet voldoen zodat verschillen in lokaal toezicht beleid zo veel mogelijk worden opgehev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8<text:tab/><text:page-number text:select-page="current"/></text:p>
      </style:footer>
    </style:master-page>
    <style:master-page xmlns:sdu-fn="http://schema.sdu.nl/2011/07/functions" style:name="Landscape" style:page-layout-name="landscape-margin-text">
      <style:footer>
        <text:p text:style-name="footer">Tweede Kamer, vergaderjaar 2019-2020, 29 53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Van Gerven en Hijink over een landelijk kader waaraan het Wmo-toezicht moet voldoen</dc:title>
    <meta:user-defined meta:name="OVERHEIDop.ParlID/DC.identifier">kst-29538-318</meta:user-defined>
    <meta:user-defined meta:name="OVERHEIDop.ondernummer">318</meta:user-defined>
    <meta:user-defined meta:name="DCTERMS.W3CDTF/DCTERMS.available">2020-03-05</meta:user-defined>
    <meta:user-defined meta:name="OVERHEIDop.KamerstukTypen/DC.type">Motie</meta:user-defined>
    <meta:user-defined meta:name="OVERHEIDop.dossiernummer">29538</meta:user-defined>
    <meta:user-defined meta:name="OVERHEIDop.documenttitel">Motie van de leden Van Gerven en Hijink over een landelijk kader waaraan het Wmo-toezicht moet voldoen</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Motie; Motie van de leden Van Gerven en Hijink over een landelijk kader waaraan het Wmo-toezicht moet voldo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