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3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17<text:tab/>MOTIE VAN DE LEDEN BERGKAMP EN GELUK-POORTVLIET</text:h>
      <text:p text:style-name="ifm_p_ifm">Voorgesteld 4 maart 2020</text:p>
      <text:p text:style-name="ifm_p_mt.3.76mm_ifm">De Kamer,</text:p>
      <text:p text:style-name="ifm_p_mt.3.76mm_ifm">gehoord de beraadslaging,</text:p>
      <text:p text:style-name="ifm_p_mt.3.76mm_ifm">constaterende dat bij een goede uitvoering van de Wmo ook goed toezicht hoort en dat de manier waarop toezicht gehouden moet worden niet, maar de verplichting tot onafhankelijk toezicht wel in de wet ligt verankerd;</text:p>
      <text:p text:style-name="ifm_p_mt.3.76mm_ifm">constaterende dat desondanks niet alle gemeenten zich aan die wettelijke verplichting lijken te houden;</text:p>
      <text:p text:style-name="ifm_p_mt.3.76mm_ifm">constaterende dat zowel in de IGJ-rapportage over het Wmo-toezicht van 2017 als in de rapportage van 2018 wordt aanbevolen dat de Wmo-toezichthouder onafhankelijk is, maar dat in veel gemeenten nog geen sprake is van een onafhankelijke toezichthouder;</text:p>
      <text:p text:style-name="ifm_p_mt.3.76mm_ifm">van mening dat toezichthouders zo veel als mogelijk onafhankelijk informatie moeten kunnen verzamelen en daarover een eigen oordeel moeten kunnen vormen waardoor de cliënten die van de Wmo gebruikmaken, meer toegang hebben tot objectieve informatie;</text:p>
      <text:p text:style-name="ifm_p_mt.3.76mm_ifm">verzoekt de regering, om in overleg met de VNG en de IGJ in de beleidsreactie op het volgende IGJ-rapport (najaar 2020) ook een bijgewerkte professionaliseringsagenda mee te sturen met daarin de stand van zaken van eerdere maatregelen/acties en mogelijke nieuwe maatregelen/acties om het Wmo-toezicht te versterken,</text:p>
      <text:p text:style-name="ifm_p_mt.3.76mm_ifm">en gaat over tot de orde van de dag.</text:p>
      <text:p text:style-name="ifm_p_mt.3.76mm_ifm">Bergkamp</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17<text:tab/><text:page-number text:select-page="current"/></text:p>
      </style:footer>
    </style:master-page>
    <style:master-page xmlns:sdu-fn="http://schema.sdu.nl/2011/07/functions" style:name="Landscape" style:page-layout-name="landscape-margin-text">
      <style:footer>
        <text:p text:style-name="footer">Tweede Kamer, vergaderjaar 2019-2020, 29 538, nr. 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Motie van de leden Bergkamp en Geluk-Poortvliet over maatregelen en acties om het Wmo-toezicht te versterken</dc:title>
    <meta:user-defined meta:name="OVERHEIDop.ParlID/DC.identifier">kst-29538-317</meta:user-defined>
    <meta:user-defined meta:name="OVERHEIDop.ondernummer">317</meta:user-defined>
    <meta:user-defined meta:name="DCTERMS.W3CDTF/DCTERMS.available">2020-03-05</meta:user-defined>
    <meta:user-defined meta:name="OVERHEIDop.KamerstukTypen/DC.type">Motie</meta:user-defined>
    <meta:user-defined meta:name="OVERHEIDop.dossiernummer">29538</meta:user-defined>
    <meta:user-defined meta:name="OVERHEIDop.documenttitel">Motie van de leden Bergkamp en Geluk-Poortvliet over maatregelen en acties om het Wmo-toezicht te versterken</meta:user-defined>
    <meta:user-defined meta:name="OVERHEIDop.Parlementair/DC.type">Kamerstuk</meta:user-defined>
    <meta:user-defined meta:name="OVERHEIDop.indiener">L.W.D. Geluk-Poortvliet</meta:user-defined>
    <meta:user-defined meta:name="OVERHEIDop.indiener">V.A. Bergkamp</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Motie; Motie van de leden Bergkamp en Geluk-Poortvliet over maatregelen en acties om het Wmo-toezicht te versterken</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