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01
      <text:tab/>MOTIE VAN DE LEDEN KERSTENS EN HIJINK</text:h>
      <text:p text:style-name="ifm_p_ifm">Voorgesteld 3 september 2019</text:p>
      <text:p text:style-name="ifm_p_mt.3.76mm_ifm">De Kamer,</text:p>
      <text:p text:style-name="ifm_p_mt.3.76mm_ifm">gehoord de beraadslaging,</text:p>
      <text:p text:style-name="ifm_p_mt.3.76mm_ifm">constaterende dat het in het kader van de Wet maatschappelijke ondersteuning aan gemeenten toebedeelde toezicht (inmiddels ruim vier jaar na inwerkingtreding van de wet) nog zeker niet overal op het gewenste niveau is;</text:p>
      <text:p text:style-name="ifm_p_mt.3.76mm_ifm">constaterende dat foute zorgaanbieders mede daardoor soms jarenlang hun gang kunnen gaan, waardoor zorggeld niet aan zorg wordt besteed;</text:p>
      <text:p text:style-name="ifm_p_mt.3.76mm_ifm">overwegende dat de in voorbereiding zijnde Wet toetreding zorgaanbieders niet ziet op zorgaanbieders in het kader van de Wmo en dus in dezen geen oplossing gaat bieden;</text:p>
      <text:p text:style-name="ifm_p_mt.3.76mm_ifm">verzoekt de regering, (al dan niet in overleg met de Vereniging van Nederlandse Gemeenten) met een concreet plan Aanpak zorgcowboys in de Wmo te komen en dat eind voor het jaar aan de Kamer te doen toekomen,</text:p>
      <text:p text:style-name="ifm_p_mt.3.76mm_ifm">en gaat over tot de orde van de dag.</text:p>
      <text:p text:style-name="ifm_p_mt.3.76mm_ifm">Kersten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301<text:tab/><text:page-number text:select-page="current"/></text:p>
      </style:footer>
    </style:master-page>
    <style:master-page xmlns:sdu-fn="http://schema.sdu.nl/2011/07/functions" style:name="Landscape" style:page-layout-name="landscape-margin-text">
      <style:footer>
        <text:p text:style-name="footer">Tweede Kamer, vergaderjaar 2018-2019, 29 538,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de leden Kerstens en Hijink over een concreet plan Aanpak zorgcowboys in de Wmo</dc:title>
    <meta:user-defined meta:name="OVERHEIDop.ParlID/DC.identifier">kst-29538-301</meta:user-defined>
    <meta:user-defined meta:name="OVERHEIDop.ondernummer">301</meta:user-defined>
    <meta:user-defined meta:name="DCTERMS.W3CDTF/DCTERMS.available">2019-09-04</meta:user-defined>
    <meta:user-defined meta:name="OVERHEIDop.KamerstukTypen/DC.type">Motie</meta:user-defined>
    <meta:user-defined meta:name="OVERHEIDop.dossiernummer">29538</meta:user-defined>
    <meta:user-defined meta:name="OVERHEIDop.documenttitel">Motie van de leden Kerstens en Hijink over een concreet plan Aanpak zorgcowboys in de Wmo</meta:user-defined>
    <meta:user-defined meta:name="OVERHEIDop.Parlementair/DC.type">Kamerstuk</meta:user-defined>
    <meta:user-defined meta:name="OVERHEIDop.indiener">H.P.M. Hijink</meta:user-defined>
    <meta:user-defined meta:name="OVERHEIDop.indiener">J.W.M. Kersten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Kerstens en Hijink over een concreet plan Aanpak zorgcowboys in de Wmo</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