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73
      <text:tab/>MOTIE VAN HET LID KERSTENS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overwegende dat de Minister van VWS toezicht houdt op gemeenten voor de juiste toepassing van de algemene maatregel van bestuur (AMvB) Reële prijs Wmo en de daarin genoemde kostenelementen;</text:p>
      <text:p text:style-name="ifm_p_mt.3.76mm_ifm">overwegende dat ongeveer 85% van de kosten van zorgaanbieders gevormd wordt door personeelskosten;</text:p>
      <text:p text:style-name="ifm_p_mt.3.76mm_ifm">overwegende dat er een sectorale cao van toepassing is;</text:p>
      <text:p text:style-name="ifm_p_mt.3.76mm_ifm">verzoekt de regering om, met gebruikmaking van de mede door de regiegroep ontwikkelde rekentool, een basistarief vast te stellen op grond waarvan de regering haar toezichtrol adequaat kan vervull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38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38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het lid Kerstens over met de rekentool vaststellen van een basistarief</dc:title>
    <meta:user-defined meta:name="OVERHEIDop.ParlID/DC.identifier">kst-29538-273</meta:user-defined>
    <meta:user-defined meta:name="OVERHEIDop.ondernummer">273</meta:user-defined>
    <meta:user-defined meta:name="DCTERMS.W3CDTF/DCTERMS.available">2018-10-04</meta:user-defined>
    <meta:user-defined meta:name="OVERHEIDop.KamerstukTypen/DC.type">Motie</meta:user-defined>
    <meta:user-defined meta:name="OVERHEIDop.dossiernummer">29538</meta:user-defined>
    <meta:user-defined meta:name="OVERHEIDop.adviesRvS"/>
    <meta:user-defined meta:name="OVERHEIDop.documenttitel">Motie van het lid Kerstens over met de rekentool vaststellen van een basistarief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Kerstens over met de rekentool vaststellen van een basis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