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70
      <text:tab/>MOTIE VAN HET LID SAZIAS</text:h>
      <text:p text:style-name="ifm_p_ifm">Voorgesteld 3 oktober 2018</text:p>
      <text:p text:style-name="ifm_p_mt.3.76mm_ifm">De Kamer,</text:p>
      <text:p text:style-name="ifm_p_mt.3.76mm_ifm">gehoord de beraadslaging,</text:p>
      <text:p text:style-name="ifm_p_mt.3.76mm_ifm">constaterende dat ondervoeding bij kwetsbare ouderen die nog thuis wonen een groot probleem is;</text:p>
      <text:p text:style-name="ifm_p_mt.3.76mm_ifm">constaterende dat op dit moment vaak onduidelijk is bij gemeenten en zorgverzekeraars of maaltijdondersteuning voor kwetsbare ouderen vergoed moet worden vanuit de Wmo of vanuit de Zorgverzekeringswet;</text:p>
      <text:p text:style-name="ifm_p_mt.3.76mm_ifm">constaterende dat het gevolg hiervan is dat wijkverpleegkundigen sjoemelen met declaraties om de maaltijdvoorziening toch te regelen en dat er ouderen zijn die ondervoed raken doordat zij de maaltijdvoorziening die zij nodig hebben niet krijgen;</text:p>
      <text:p text:style-name="ifm_p_mt.3.76mm_ifm">verzoekt de regering, in gesprek met zorgverzekeraars en de VNG de regels hiertoe te verduidelijken, zodat afwenteling of discussie over vergoeding vanuit Wmo en Zorgverzekeringswet niet meer voorkomt,</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70<text:tab/><text:page-number text:select-page="current"/></text:p>
      </style:footer>
    </style:master-page>
    <style:master-page xmlns:sdu-fn="http://schema.sdu.nl/2011/07/functions" style:name="Landscape" style:page-layout-name="landscape-margin-text">
      <style:footer>
        <text:p text:style-name="footer">Tweede Kamer, vergaderjaar 2018-2019, 29 538,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Sazias over duidelijke regels voor de maaltijdondersteuning voor kwetsbare ouderen</dc:title>
    <meta:user-defined meta:name="OVERHEIDop.ParlID/DC.identifier">kst-29538-270</meta:user-defined>
    <meta:user-defined meta:name="OVERHEIDop.ondernummer">270</meta:user-defined>
    <meta:user-defined meta:name="DCTERMS.W3CDTF/DCTERMS.available">2018-10-04</meta:user-defined>
    <meta:user-defined meta:name="OVERHEIDop.KamerstukTypen/DC.type">Motie</meta:user-defined>
    <meta:user-defined meta:name="OVERHEIDop.dossiernummer">29538</meta:user-defined>
    <meta:user-defined meta:name="OVERHEIDop.adviesRvS"/>
    <meta:user-defined meta:name="OVERHEIDop.documenttitel">Motie van het lid Sazias over duidelijke regels voor de maaltijdondersteuning voor kwetsbare ouderen</meta:user-defined>
    <meta:user-defined meta:name="OVERHEIDop.Parlementair/DC.type">Kamerstuk</meta:user-defined>
    <meta:user-defined meta:name="OVERHEIDop.indiener">L. Sazias</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Sazias over duidelijke regels voor de maaltijdondersteuning voor kwetsbare ouderen</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