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66
      <text:tab/>MOTIE VAN DE LEDEN HIJINK EN BERGKAMP</text:h>
      <text:p text:style-name="ifm_p_ifm">Voorgesteld 3 oktober 2018</text:p>
      <text:p text:style-name="ifm_p_mt.3.76mm_ifm">De Kamer,</text:p>
      <text:p text:style-name="ifm_p_mt.3.76mm_ifm">gehoord de beraadslaging,</text:p>
      <text:p text:style-name="ifm_p_mt.3.76mm_ifm">constaterende dat uit de aflevering van De Monitor blijkt dat wijkverpleegkundigen moeite hebben met de financiering van maaltijdondersteuning waarbij gemeentes en zorgverzekeraars het niet eens worden over wie verantwoordelijk is voor het bieden van deze ondersteuning;</text:p>
      <text:p text:style-name="ifm_p_mt.3.76mm_ifm">overwegende dat vooral ouderen, met name ouderen met dementie, hierdoor risico's lopen zoals ondervoeding;</text:p>
      <text:p text:style-name="ifm_p_mt.3.76mm_ifm">van mening dat de indicatie van de wijkverpleegkundige of maaltijdondersteuning geboden dient te worden, leidend is en dat ouderen niet de dupe mogen worden van de onenigheid tussen gemeentes en zorgverzekeraars;</text:p>
      <text:p text:style-name="ifm_p_mt.3.76mm_ifm">verzoekt de regering om, op zeer korte termijn in overleg te treden met gemeentes, zorgverzekeraars, zorgkantoren, ActiZ, V&amp;VN en Alzheimer Nederland om te bevestigen dat de wijkverpleegkundige indiceert en de bepalende stem heeft in dezen;</text:p>
      <text:p text:style-name="ifm_p_mt.3.76mm_ifm">verzoekt de regering voorts, om eventuele verdere knelpunten te bespreken en de Kamer voor het AO Wijkverpleging over de uitkomst van dit overleg te informeren,</text:p>
      <text:p text:style-name="ifm_p_mt.3.76mm_ifm">en gaat over tot de orde van de dag.</text:p>
      <text:p text:style-name="ifm_p_mt.3.76mm_ifm">Hijink</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66<text:tab/><text:page-number text:select-page="current"/></text:p>
      </style:footer>
    </style:master-page>
    <style:master-page xmlns:sdu-fn="http://schema.sdu.nl/2011/07/functions" style:name="Landscape" style:page-layout-name="landscape-margin-text">
      <style:footer>
        <text:p text:style-name="footer">Tweede Kamer, vergaderjaar 2018-2019, 29 538,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Motie; Motie van de leden Hijink en Bergkamp over het bespreken van knelpunten in de wijkverpleging</dc:title>
    <meta:user-defined meta:name="OVERHEIDop.ParlID/DC.identifier">kst-29538-266</meta:user-defined>
    <meta:user-defined meta:name="OVERHEIDop.ondernummer">266</meta:user-defined>
    <meta:user-defined meta:name="DCTERMS.W3CDTF/DCTERMS.available">2018-10-04</meta:user-defined>
    <meta:user-defined meta:name="OVERHEIDop.KamerstukTypen/DC.type">Motie</meta:user-defined>
    <meta:user-defined meta:name="OVERHEIDop.dossiernummer">29538</meta:user-defined>
    <meta:user-defined meta:name="OVERHEIDop.adviesRvS"/>
    <meta:user-defined meta:name="OVERHEIDop.documenttitel">Motie van de leden Hijink en Bergkamp over het bespreken van knelpunten in de wijkverpleging</meta:user-defined>
    <meta:user-defined meta:name="OVERHEIDop.Parlementair/DC.type">Kamerstuk</meta:user-defined>
    <meta:user-defined meta:name="OVERHEIDop.indiener">V.A. Bergkamp</meta:user-defined>
    <meta:user-defined meta:name="OVERHEIDop.indiener">H.P.M. Hijink</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de leden Hijink en Bergkamp over het bespreken van knelpunten in de wijkverpleging</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