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48
      <text:tab/>BRIEF VAN DE MINISTER VAN VOLKSGEZONDHEID, WELZIJN EN SPORT </text:h>
      <text:p text:style-name="ifm_p_mt.3.76mm_ifm">Aan de Voorzitter van de Tweede Kamer der Staten-Generaal</text:p>
      <text:p text:style-name="ifm_p_mt.3.76mm_ifm">Den Haag, 13 oktober 2017</text:p>
      <text:p text:style-name="ifm_p_mt.3.76mm_ifm">Tijdens het debat over de Wet kwaliteit, klachten en geschillen zorg (Kamerstuk 32 402) in februari jl. (Kamerstuk 31 476, nr. 19) heb ik toegezegd de Raad voor Volksgezondheid en Samenleving (RVS) te vragen om in zijn onderzoek naar de gevolgen van de verschuiving naar netwerk- en ketenzorg aandacht te besteden aan de rolverdeling en de aanspreekbaarheid in de zorg. Op 10 oktober jl. heeft de RVS het resulterende rapport «Heft in eigen hand: Zorg en ondersteuning voor mensen met meervoudige problemen» gepubliceerd.</text:p>
      <text:p text:style-name="ifm_p_mt.3.76mm_ifm">Het adviesrapport met bijlagen treft u hierbij aan<text:note text:id="ID-820900-d36e71" text:note-class="footnote"><text:note-citation text:label="1 ">1</text:note-citation><text:note-body><text:p text:style-name="ifm_p_font.normal_size.6.93pt_mt..5mm_indent.-0.1161in_mleft.0.1161in_ifm">Raadpleegbaar via www.tweedekamer.nl</text:p></text:note-body></text:note>. Hiermee beschouw ik de toezegging als afgedaan.</text:p>
      <text:p text:style-name="ifm_p_mt.3.76mm_ifm">Ik laat een eventuele reactie op dit advies over aan het nieuwe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48<text:tab/><text:page-number text:select-page="current"/></text:p>
      </style:footer>
    </style:master-page>
    <style:master-page xmlns:sdu-fn="http://schema.sdu.nl/2011/07/functions" style:name="Landscape" style:page-layout-name="landscape-margin-text">
      <style:footer>
        <text:p text:style-name="footer">Tweede Kamer, vergaderjaar 2017-2018, 29 53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apport ‘Heft in eigen hand: Zorg en ondersteuning voor mensen met meervoudige problemen’ van de Raad voor Volksgezondheid en Samenleving (RVS)</dc:title>
    <meta:user-defined meta:name="OVERHEIDop.ParlID/DC.identifier">kst-29538-248</meta:user-defined>
    <meta:user-defined meta:name="OVERHEIDop.ondernummer">248</meta:user-defined>
    <meta:user-defined meta:name="DCTERMS.W3CDTF/DCTERMS.available">2017-10-17</meta:user-defined>
    <meta:user-defined meta:name="OVERHEIDop.KamerstukTypen/DC.type">Brief</meta:user-defined>
    <meta:user-defined meta:name="OVERHEIDop.dossiernummer">29538</meta:user-defined>
    <meta:user-defined meta:name="OVERHEIDop.documenttitel">Rapport ‘Heft in eigen hand: Zorg en ondersteuning voor mensen met meervoudige problemen’ van de Raad voor Volksgezondheid en Samenleving (RVS)</meta:user-defined>
    <meta:user-defined meta:name="OVERHEIDop.Parlementair/DC.type">Kamerstuk</meta:user-defined>
    <meta:user-defined meta:name="OVERHEIDop.indiener">E.I. Schippers</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apport ‘Heft in eigen hand: Zorg en ondersteuning voor mensen met meervoudige problemen’ van de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