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9<text:tab/>BRIEF VAN DE STAATSSECRETARIS VAN VOLKSGEZONDHEID, WELZIJN EN SPORT</text:h>
      <text:p text:style-name="ifm_p_mt.3.76mm_ifm">Aan de Voorzitter van de Tweede Kamer der Staten-Generaal</text:p>
      <text:p text:style-name="ifm_p_mt.3.76mm_ifm">Den Haag, 18 april 2017</text:p>
      <text:p text:style-name="ifm_p_mt.3.76mm_ifm">Op 4 april jl. heeft de Raad van Volksgezondheid en Samenleving (RVS) het advies «Recept voor maatschappelijk probleem: medicalisering van levensfasen» gepubliceerd. Hierbij bied ik u dit advies ter informatie aan<text:note text:id="ID-805353-d36e70" text:note-class="footnote"><text:note-citation text:label="1 ">1</text:note-citation><text:note-body><text:p text:style-name="ifm_p_font.normal_size.6.93pt_mt..5mm_indent.-0.1161in_mleft.0.1161in_ifm">Raadpleegbaar via www.tweedekamer.nl</text:p></text:note-body></text:note>.</text:p>
      <text:p text:style-name="ifm_p_mt.3.76mm_ifm">In dit (ongevraagde) advies gaat de RVS in op het fenomeen dat verschijnselen die te maken hebben met een bepaalde levensfase haast automatisch worden geduid als een individueel medisch probleem, en dat de oplossing vervolgens bij een zorgprofessional wordt gezocht. De RVS pleit ervoor dit type vraagstukken niet altijd door de medische bril te bekijken. Het rapport is daarom ook relevant voor onderwijs en het opleiden van de zorgprofessionals van de toekomst.</text:p>
      <text:p text:style-name="ifm_p_mt.3.76mm_ifm">Gelet de demissionaire status van het kabinet komt er geen inhoudelijke reactie op dit advie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9<text:tab/><text:page-number text:select-page="current"/></text:p>
      </style:footer>
    </style:master-page>
    <style:master-page xmlns:sdu-fn="http://schema.sdu.nl/2011/07/functions" style:name="Landscape" style:page-layout-name="landscape-margin-text">
      <style:footer>
        <text:p text:style-name="footer">Tweede Kamer, vergaderjaar 2016-2017, 29 538,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Advies Raad van Volksgezondheid en Samenleving (RVS) ‘Recept voor maatschappelijk probleem: medicalisering van levensfasen’</dc:title>
    <meta:user-defined meta:name="OVERHEIDop.ParlID/DC.identifier">kst-29538-239</meta:user-defined>
    <meta:user-defined meta:name="OVERHEIDop.ondernummer">239</meta:user-defined>
    <meta:user-defined meta:name="DCTERMS.W3CDTF/DCTERMS.available">2017-04-20</meta:user-defined>
    <meta:user-defined meta:name="OVERHEIDop.KamerstukTypen/DC.type">Brief</meta:user-defined>
    <meta:user-defined meta:name="OVERHEIDop.dossiernummer">29538</meta:user-defined>
    <meta:user-defined meta:name="OVERHEIDop.documenttitel">Advies Raad van Volksgezondheid en Samenleving (RVS) ‘Recept voor maatschappelijk probleem: medicalisering van levensfas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Advies Raad van Volksgezondheid en Samenleving (RVS) ‘Recept voor maatschappelijk probleem: medicalisering van levensfasen’</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