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2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234
      <text:tab/>MOTIE VAN HET LID DIK-FABER</text:h>
      <text:p text:style-name="ifm_p_ifm">Voorgesteld 22 februari 2017</text:p>
      <text:p text:style-name="ifm_p_mt.3.76mm_ifm">De Kamer,</text:p>
      <text:p text:style-name="ifm_p_mt.3.76mm_ifm">gehoord de beraadslaging,</text:p>
      <text:p text:style-name="ifm_p_mt.3.76mm_ifm">overwegende dat geestelijke zorg voor iedereen beschikbaar zou moeten zijn;</text:p>
      <text:p text:style-name="ifm_p_ifm">overwegende dat door de extramuralisering van de zorg vooral een groeiende behoefte is aan geestelijke zorg in de thuissituatie;</text:p>
      <text:p text:style-name="ifm_p_mt.3.76mm_ifm">van mening dat thuiszorgorganisaties altijd toegang zouden moeten kunnen bieden tot geestelijke zorg;</text:p>
      <text:p text:style-name="ifm_p_mt.3.76mm_ifm">verzoekt de regering, in overleg te treden met thuiszorgorganisaties en zorgverzekeraars om te zorgen dat de toegang tot geestelijke zorg in de thuissituatie is gegarandeerd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38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38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en maatschappelijke ondersteuning; Motie; Motie van het lid Dik-Faber over de garantie van toegang tot geestelijke gezondheidszorg</dc:title>
    <meta:user-defined meta:name="OVERHEIDop.ParlID/DC.identifier">kst-29538-234</meta:user-defined>
    <meta:user-defined meta:name="OVERHEIDop.ondernummer">234</meta:user-defined>
    <meta:user-defined meta:name="DCTERMS.W3CDTF/DCTERMS.available">2017-02-23</meta:user-defined>
    <meta:user-defined meta:name="OVERHEIDop.KamerstukTypen/DC.type">Motie</meta:user-defined>
    <meta:user-defined meta:name="OVERHEIDop.dossiernummer">29538</meta:user-defined>
    <meta:user-defined meta:name="OVERHEIDop.documenttitel">Motie van het lid Dik-Faber over de garantie van toegang tot geestelijke gezondheidszorg</meta:user-defined>
    <meta:user-defined meta:name="OVERHEIDop.Parlementair/DC.type">Kamerstuk</meta:user-defined>
    <meta:user-defined meta:name="OVERHEIDop.indiener">R.K. Dik-Faber</meta:user-defined>
    <meta:user-defined meta:name="OVERHEIDop.vergaderjaar">2016-2017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Motie; Motie van het lid Dik-Faber over de garantie van toegang tot geestelijke gezondheid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