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24
      <text:tab/>MOTIE VAN DE LEDEN KEIJZER EN LEIJTEN</text:h>
      <text:p text:style-name="ifm_p_ifm">Voorgesteld 15 juni 2016</text:p>
      <text:p text:style-name="ifm_p_mt.3.76mm_ifm">De Kamer,</text:p>
      <text:p text:style-name="ifm_p_mt.3.76mm_ifm">gehoord de beraadslaging,</text:p>
      <text:p text:style-name="ifm_p_mt.3.76mm_ifm">overwegende dat er tot 1 januari 2015 werd gerekend met een fictieve landelijke kostprijs voor hulp bij het huishouden en begeleiding (waaronder dagbesteding) welke een dempend effect had op de hoogte van de eigen bijdragen;</text:p>
      <text:p text:style-name="ifm_p_mt.3.76mm_ifm">overwegende dat de eigen bijdragen Wmo 2015 in het land onbegrijpelijk divers zijn en van een dermate hoogte kunnen zijn dat mensen afzien van zorg en ondersteuning;</text:p>
      <text:p text:style-name="ifm_p_mt.3.76mm_ifm">verzoekt de regering, te onderzoeken hoe het vaststellen van fictieve maximale bedragen voor zorg en ondersteuning thuis een dempend effect kan hebben op de eigen bijdragen en de Kamer hierover voor 1 september 2016 te informeren,</text:p>
      <text:p text:style-name="ifm_p_mt.3.76mm_ifm">en gaat over tot de orde van de dag.</text:p>
      <text:p text:style-name="ifm_p_mt.3.76mm_ifm">Keijz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4<text:tab/><text:page-number text:select-page="current"/></text:p>
      </style:footer>
    </style:master-page>
    <style:master-page xmlns:sdu-fn="http://schema.sdu.nl/2011/07/functions" style:name="Landscape" style:page-layout-name="landscape-margin-text">
      <style:footer>
        <text:p text:style-name="footer">Tweede Kamer, vergaderjaar 2015-2016, 29 53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Keijzer en Leijten over onderzoek naar fictieve maximale bedragen voor zorg en ondersteuning thuis</dc:title>
    <meta:user-defined meta:name="OVERHEIDop.ParlID/DC.identifier">kst-29538-224</meta:user-defined>
    <meta:user-defined meta:name="OVERHEIDop.ondernummer">224</meta:user-defined>
    <meta:user-defined meta:name="DCTERMS.W3CDTF/DCTERMS.available">2016-06-16</meta:user-defined>
    <meta:user-defined meta:name="OVERHEIDop.KamerstukTypen/DC.type">Motie</meta:user-defined>
    <meta:user-defined meta:name="OVERHEIDop.dossiernummer">29538</meta:user-defined>
    <meta:user-defined meta:name="OVERHEIDop.documenttitel">Motie van de leden Keijzer en Leijten over onderzoek naar fictieve maximale bedragen voor zorg en ondersteuning thuis</meta:user-defined>
    <meta:user-defined meta:name="OVERHEIDop.Parlementair/DC.type">Kamerstuk</meta:user-defined>
    <meta:user-defined meta:name="OVERHEIDop.indiener">R.M. Leijten</meta:user-defined>
    <meta:user-defined meta:name="OVERHEIDop.indiener">M.C.G. Keijzer</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Keijzer en Leijten over onderzoek naar fictieve maximale bedragen voor zorg en ondersteuning thuis</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