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 </text:h>
      <text:h text:style-name="ifm_p_font.bold_size.9.06pt_mt.18.8mm_indent.-58.5mm_ifm" text:outline-level="1">Nr. 221
      <text:tab/>MOTIE VAN DE LEDEN BERGKAMP EN OTWIN VAN DIJK</text:h>
      <text:p text:style-name="ifm_p_ifm">Voorgesteld 15 juni 2016</text:p>
      <text:p text:style-name="ifm_p_mt.3.76mm_ifm">De Kamer,</text:p>
      <text:p text:style-name="ifm_p_mt.3.76mm_ifm">gehoord de beraadslaging,</text:p>
      <text:p text:style-name="ifm_p_mt.3.76mm_ifm">constaterende dat één op de tien jongeren mantelzorger is;</text:p>
      <text:p text:style-name="ifm_p_mt.3.76mm_ifm">van mening dat jonge mantelzorgers niet onnodig zwaar belast mogen worden, en om dit te realiseren uitgesloten dienen te worden van een indicatie;</text:p>
      <text:p text:style-name="ifm_p_mt.3.76mm_ifm">verzoekt de regering, samen met de Vereniging van Nederlandse Gemeenten te bevestigen dat de gemeenten, met inachtneming van het protocol gebruikelijke zorg, de mogelijkheid tot het verlenen van mantelzorg door jongeren niet meewegen in het vaststellen van de ondersteuningsbehoefte in het kader van de Wmo, en dit aan alle gemeenten te communiceren;</text:p>
      <text:p text:style-name="ifm_p_mt.3.76mm_ifm">verzoekt de regering tevens, in overleg met VNG te bevorderen dat alle gemeenten oog hebben voor jonge mantelzorgers zodat zij zowel in de thuissituatie als op school de ondersteuning krijgen die zij nodig hebben;</text:p>
      <text:p text:style-name="ifm_p_mt.3.76mm_ifm">verzoekt de regering voorts, de Kamer over bovenstaande punten te informeren in de eerstvolgende voortgangsrapportage,</text:p>
      <text:p text:style-name="ifm_p_mt.3.76mm_ifm">en gaat over tot de orde van de dag.</text:p>
      <text:p text:style-name="ifm_p_mt.3.76mm_ifm">Bergkamp</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21<text:tab/><text:page-number text:select-page="current"/></text:p>
      </style:footer>
    </style:master-page>
    <style:master-page xmlns:sdu-fn="http://schema.sdu.nl/2011/07/functions" style:name="Landscape" style:page-layout-name="landscape-margin-text">
      <style:footer>
        <text:p text:style-name="footer">Tweede Kamer, vergaderjaar 2015-2016, 29 538,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Motie; Motie van de leden Bergkamp en Otwin van Dijk over mantelzorg door jongeren niet meewegen bij de ondersteuningsbehoefte</dc:title>
    <meta:user-defined meta:name="OVERHEIDop.ParlID/DC.identifier">kst-29538-221</meta:user-defined>
    <meta:user-defined meta:name="OVERHEIDop.ondernummer">221</meta:user-defined>
    <meta:user-defined meta:name="DCTERMS.W3CDTF/DCTERMS.available">2016-06-16</meta:user-defined>
    <meta:user-defined meta:name="OVERHEIDop.KamerstukTypen/DC.type">Motie</meta:user-defined>
    <meta:user-defined meta:name="OVERHEIDop.dossiernummer">29538</meta:user-defined>
    <meta:user-defined meta:name="OVERHEIDop.documenttitel">Motie van de leden Bergkamp en Otwin van Dijk over mantelzorg door jongeren niet meewegen bij de ondersteuningsbehoefte</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Bergkamp en Otwin van Dijk over mantelzorg door jongeren niet meewegen bij de ondersteuningsbehoefte</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