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20
      <text:tab/>MOTIE VAN DE LEDEN LEIJTEN EN KEIJZER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constaterende dat opgroeien in een gezin waarin een gezinslid permanent zorg en/of ondersteuning nodig heeft, invloed kan hebben op de ontwikkeling van een kind;</text:p>
      <text:p text:style-name="ifm_p_mt.3.76mm_ifm">constaterende dat gemeenten vanuit de participatiegedachte meer en meer bekijken wat voor zorgtaken gedaan kunnen worden door familieleden en/of het netwerk van iemand die een beroep doet op de Wmo;</text:p>
      <text:p text:style-name="ifm_p_mt.3.76mm_ifm">van mening dat een te zware belasting door het opleggen van zorgtaken aan – jonge – kinderen bij elkaar opgeteld een gezonde ontwikkeling en schoolprestaties kan schaden;</text:p>
      <text:p text:style-name="ifm_p_mt.3.76mm_ifm">verzoekt de regering, in het lokale domein een gemoderniseerd protocol gebruikelijke zorg weer in te voeren,</text:p>
      <text:p text:style-name="ifm_p_mt.3.76mm_ifm">en gaat over tot de orde van de dag.</text:p>
      <text:p text:style-name="ifm_p_mt.3.76mm_ifm">Leijten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38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38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en maatschappelijke ondersteuning; Motie; Motie van de leden Leijten en Keijzer over invoeren van een gemoderniseerd protocol gebruikelijke zorg</dc:title>
    <meta:user-defined meta:name="OVERHEIDop.ParlID/DC.identifier">kst-29538-220</meta:user-defined>
    <meta:user-defined meta:name="OVERHEIDop.ondernummer">220</meta:user-defined>
    <meta:user-defined meta:name="DCTERMS.W3CDTF/DCTERMS.available">2016-06-16</meta:user-defined>
    <meta:user-defined meta:name="OVERHEIDop.KamerstukTypen/DC.type">Motie</meta:user-defined>
    <meta:user-defined meta:name="OVERHEIDop.dossiernummer">29538</meta:user-defined>
    <meta:user-defined meta:name="OVERHEIDop.documenttitel">Motie van de leden Leijten en Keijzer over invoeren van een gemoderniseerd protocol gebruikelijke zorg</meta:user-defined>
    <meta:user-defined meta:name="OVERHEIDop.Parlementair/DC.type">Kamerstuk</meta:user-defined>
    <meta:user-defined meta:name="OVERHEIDop.indiener">M.C.G. Keijzer</meta:user-defined>
    <meta:user-defined meta:name="OVERHEIDop.indiener">R.M. Leijten</meta:user-defined>
    <meta:user-defined meta:name="OVERHEIDop.vergaderjaar">2015-2016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de leden Leijten en Keijzer over invoeren van een gemoderniseerd protocol gebruikelijk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