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 </text:h>
      <text:h text:style-name="ifm_p_font.bold_size.9.06pt_mt.18.8mm_indent.-58.5mm_ifm" text:outline-level="1">Nr. 211
      <text:tab/>MOTIE VAN DE LEDEN BRUINS SLOT EN KEIJZER</text:h>
      <text:p text:style-name="ifm_p_ifm">Voorgesteld 10 maart 2016</text:p>
      <text:p text:style-name="ifm_p_mt.3.76mm_ifm">De Kamer,</text:p>
      <text:p text:style-name="ifm_p_mt.3.76mm_ifm">gehoord de beraadslaging,</text:p>
      <text:p text:style-name="ifm_p_mt.3.76mm_ifm">constaterende dat elke gemeente haar eigen kostprijs mag berekenen voor hulp en ondersteuning thuis en deze doorberekend wordt in de eigen bijdrage van de mensen die er gebruik van maken;</text:p>
      <text:p text:style-name="ifm_p_mt.3.76mm_ifm">overwegende dat er tot 1 januari 2015 werd gerekend met een fictieve landelijke kostprijs voor hulp bij het huishouden en begeleiding (waaronder dagbesteding);</text:p>
      <text:p text:style-name="ifm_p_mt.3.76mm_ifm">van mening dat duizenden verschillende kostprijzen voor hulp en ondersteuning leiden tot negatieve effecten en dientengevolge hoge kosten;</text:p>
      <text:p text:style-name="ifm_p_mt.3.76mm_ifm">roept de regering op, bij het lopende onderzoek mee te nemen of het vaststellen van fictieve maximale bedragen voor zorg en ondersteuning thuis tot de mogelijkheden behoort, en de Kamer hierover voor 1 juli 2016 te informeren,</text:p>
      <text:p text:style-name="ifm_p_mt.3.76mm_ifm">en gaat over tot de orde van de dag.</text:p>
      <text:p text:style-name="ifm_p_mt.3.76mm_ifm">Bruins Slot</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11<text:tab/><text:page-number text:select-page="current"/></text:p>
      </style:footer>
    </style:master-page>
    <style:master-page xmlns:sdu-fn="http://schema.sdu.nl/2011/07/functions" style:name="Landscape" style:page-layout-name="landscape-margin-text">
      <style:footer>
        <text:p text:style-name="footer">Tweede Kamer, vergaderjaar 2015-2016, 29 538,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Motie; Motie van de leden Bruins Slot en Keijzer over het vaststellen van fictieve maximale bedragen voor zorg en ondersteuning thuis</dc:title>
    <meta:user-defined meta:name="OVERHEIDop.ParlID/DC.identifier">kst-29538-211</meta:user-defined>
    <meta:user-defined meta:name="OVERHEIDop.ondernummer">211</meta:user-defined>
    <meta:user-defined meta:name="DCTERMS.W3CDTF/DCTERMS.available">2016-03-11</meta:user-defined>
    <meta:user-defined meta:name="OVERHEIDop.KamerstukTypen/DC.type">Motie</meta:user-defined>
    <meta:user-defined meta:name="OVERHEIDop.dossiernummer">29538</meta:user-defined>
    <meta:user-defined meta:name="OVERHEIDop.documenttitel">Motie van de leden Bruins Slot en Keijzer over het vaststellen van fictieve maximale bedragen voor zorg en ondersteuning thuis</meta:user-defined>
    <meta:user-defined meta:name="OVERHEIDop.Parlementair/DC.type">Kamerstuk</meta:user-defined>
    <meta:user-defined meta:name="OVERHEIDop.indiener">M.C.G. Keijzer</meta:user-defined>
    <meta:user-defined meta:name="OVERHEIDop.indiener">H.G.J. Bruins Slot</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de leden Bruins Slot en Keijzer over het vaststellen van fictieve maximale bedragen voor zorg en ondersteuning thuis</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