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38-20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538<text:tab/>Zorg en maatschappelijke ondersteuning </text:h>
      <text:h text:style-name="ifm_p_font.bold_size.9.06pt_mt.18.8mm_indent.-58.5mm_ifm" text:outline-level="1">Nr. 209
      <text:tab/>MOTIE VAN DE LEDEN OTWIN VAN DIJK EN POTTERS</text:h>
      <text:p text:style-name="ifm_p_ifm">Voorgesteld 10 maart 2016</text:p>
      <text:p text:style-name="ifm_p_mt.3.76mm_ifm">De Kamer,</text:p>
      <text:p text:style-name="ifm_p_mt.3.76mm_ifm">gehoord de beraadslaging,</text:p>
      <text:p text:style-name="ifm_p_mt.3.76mm_ifm">constaterende dat er sprake is van stapelfacturen voor cliënten die zorg of ondersteuning uit de Wmo ontvangen;</text:p>
      <text:p text:style-name="ifm_p_mt.3.76mm_ifm">constaterende dat deze stapelfacturen vaak ontstaan door late gegevensuitwisseling tussen gemeenten, CAK en zorgaanbieders;</text:p>
      <text:p text:style-name="ifm_p_mt.3.76mm_ifm">constaterende dat in het uitvoeringsbesluit nu geen maximumtermijn is opgenomen;</text:p>
      <text:p text:style-name="ifm_p_mt.3.76mm_ifm">van mening dat mensen niet de dupe mogen worden van late gegevensuitwisseling en dat mensen moeten kunnen rekenen op een betrouwbare overheid;</text:p>
      <text:p text:style-name="ifm_p_mt.3.76mm_ifm">verzoekt de regering, te onderzoeken of een maximale aanleveringstermijn voor gemeenten en een kortere vaststellingtermijn van het CAK mogelijk is, en de Kamer hierover voor de zomer te informeren,</text:p>
      <text:p text:style-name="ifm_p_mt.3.76mm_ifm">en gaat over tot de orde van de dag.</text:p>
      <text:p text:style-name="ifm_p_mt.3.76mm_ifm">Otwin van Dijk</text:p>
      <text:p text:style-name="ifm_p_ifm">Pot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538, nr. 2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538, nr. 2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Zorg en maatschappelijke ondersteuning; Motie; Motie van de leden Otwin Van Dijk en Potters over een maximale aanleveringstermijn voor gemeenten</dc:title>
    <meta:user-defined meta:name="OVERHEIDop.ParlID/DC.identifier">kst-29538-209</meta:user-defined>
    <meta:user-defined meta:name="OVERHEIDop.ondernummer">209</meta:user-defined>
    <meta:user-defined meta:name="DCTERMS.W3CDTF/DCTERMS.available">2016-03-11</meta:user-defined>
    <meta:user-defined meta:name="OVERHEIDop.KamerstukTypen/DC.type">Motie</meta:user-defined>
    <meta:user-defined meta:name="OVERHEIDop.dossiernummer">29538</meta:user-defined>
    <meta:user-defined meta:name="OVERHEIDop.documenttitel">Motie van de leden Otwin Van Dijk en Potters over een maximale aanleveringstermijn voor gemeenten</meta:user-defined>
    <meta:user-defined meta:name="OVERHEIDop.Parlementair/DC.type">Kamerstuk</meta:user-defined>
    <meta:user-defined meta:name="OVERHEIDop.indiener">S.C.C.M. Potters</meta:user-defined>
    <meta:user-defined meta:name="OVERHEIDop.indiener">O.E.T. (Otwin) van Dijk</meta:user-defined>
    <meta:user-defined meta:name="OVERHEIDop.vergaderjaar">2015-2016</meta:user-defined>
    <meta:user-defined meta:name="OVERHEIDop.dossiertitel">Zorg en maatschappelijke ondersteu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org en maatschappelijke ondersteuning; Motie; Motie van de leden Otwin Van Dijk en Potters over een maximale aanleveringstermijn voor geme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1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