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1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182
      <text:tab/>MOTIE VAN HET LID KEIJZER</text:h>
      <text:p text:style-name="ifm_p_ifm">Voorgesteld 16 april 2015</text:p>
      <text:p text:style-name="ifm_p_mt.3.76mm_ifm">De Kamer,</text:p>
      <text:p text:style-name="ifm_p_mt.3.76mm_ifm">gehoord de beraadslaging,</text:p>
      <text:p text:style-name="ifm_p_mt.3.76mm_ifm">constaterende dat de overheid inzet op een samenleving met meer zelfredzaamheid, waarin iedereen mee kan doen;</text:p>
      <text:p text:style-name="ifm_p_mt.3.76mm_ifm">overwegende dat mensen met een licht verstandelijke beperking zich bij veel dagelijkse bezigheden niet zonder professionele begeleiding kunnen redden in een wereld die steeds sneller, complexer en digitaler wordt;</text:p>
      <text:p text:style-name="ifm_p_mt.3.76mm_ifm">overwegende dat het grootste deel van de mensen met een licht verstandelijke beperking zelfstandig woont, maar in die situatie een bepaalde mate van ondersteuning nodig heeft;</text:p>
      <text:p text:style-name="ifm_p_mt.3.76mm_ifm">verzoekt de regering om te onderzoeken:</text:p>
      <text:p text:style-name="ifm_p_indent.-5mm_mleft.5mm_ifm">•<text:tab/>of gemeenten de groep mensen met een licht verstandelijke beperking voldoende in beeld hebben;</text:p>
      <text:p text:style-name="ifm_p_indent.-5mm_mleft.5mm_ifm">•<text:tab/>of gemeenten voldoende hulp en ondersteuning hebben ingekocht (bijvoorbeeld MEE) om jongeren en volwassenen met een licht verstandelijke beperking in een ambulante situatie de ondersteuning te bieden die zij nodig hebben;</text:p>
      <text:p text:style-name="ifm_p_mt.3.76mm_ifm">en de Kamer hierover voor de begrotingsbehandeling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38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38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org en maatschappelijke ondersteuning; Motie; Motie van het lid Keijzer over professionele begeleiding van mensen met een licht verstandelijke beperking</dc:title>
    <meta:user-defined meta:name="OVERHEIDop.ParlID/DC.identifier">kst-29538-182</meta:user-defined>
    <meta:user-defined meta:name="OVERHEIDop.ondernummer">182</meta:user-defined>
    <meta:user-defined meta:name="DCTERMS.W3CDTF/DCTERMS.available">2015-04-17</meta:user-defined>
    <meta:user-defined meta:name="OVERHEIDop.KamerstukTypen/DC.type">Motie</meta:user-defined>
    <meta:user-defined meta:name="OVERHEIDop.dossiernummer">29538</meta:user-defined>
    <meta:user-defined meta:name="OVERHEIDop.documenttitel">Motie van het lid Keijzer over professionele begeleiding van mensen met een licht verstandelijke beperking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Keijzer over professionele begeleiding van mensen met een licht verstandelijke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