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38-18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538<text:tab/>Zorg en maatschappelijke ondersteuning</text:h>
      <text:h text:style-name="ifm_p_font.bold_size.9.06pt_mt.18.8mm_indent.-58.5mm_ifm" text:outline-level="1">Nr. 181
      <text:tab/>MOTIE VAN HET LID SIDERIUS</text:h>
      <text:p text:style-name="ifm_p_ifm">Voorgesteld 16 april 2015</text:p>
      <text:p text:style-name="ifm_p_mt.3.76mm_ifm">De Kamer,</text:p>
      <text:p text:style-name="ifm_p_mt.3.76mm_ifm">gehoord de beraadslaging,</text:p>
      <text:p text:style-name="ifm_p_mt.3.76mm_ifm">overwegende dat het voor mensen met een licht verstandelijke beperking door de forse bezuinigingen steeds moeilijker wordt om te participeren in de maatschappij;</text:p>
      <text:p text:style-name="ifm_p_mt.3.76mm_ifm">overwegende dat basisvoorzieningen voor mensen met een licht verstandelijke beperking een uitkomst kunnen bieden om hen ook naar vermogen te laten participeren in de maatschappij;</text:p>
      <text:p text:style-name="ifm_p_mt.3.76mm_ifm">verzoekt de regering, in overleg met betreffende belangenorganisaties te komen tot een wettelijk basisniveau van voorziening voor mensen met een licht verstandelijke beperking op de volgende levensgebieden: zorg, onderwijs, sociale zekerheid, mobiliteit en financiën, en de Kamer hierover voor Prinsjesdag 2015 te informeren,</text:p>
      <text:p text:style-name="ifm_p_mt.3.76mm_ifm">en gaat over tot de orde van de dag.</text:p>
      <text:p text:style-name="ifm_p_mt.3.76mm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538, nr. 1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538, nr. 1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Zorg en maatschappelijke ondersteuning; Motie; Motie van het lid Siderius over een wettelijk basisniveau van voorzieningen voor mensen met een licht verstandelijke beperking</dc:title>
    <meta:user-defined meta:name="OVERHEIDop.ParlID/DC.identifier">kst-29538-181</meta:user-defined>
    <meta:user-defined meta:name="OVERHEIDop.ondernummer">181</meta:user-defined>
    <meta:user-defined meta:name="DCTERMS.W3CDTF/DCTERMS.available">2015-04-17</meta:user-defined>
    <meta:user-defined meta:name="OVERHEIDop.KamerstukTypen/DC.type">Motie</meta:user-defined>
    <meta:user-defined meta:name="OVERHEIDop.dossiernummer">29538</meta:user-defined>
    <meta:user-defined meta:name="OVERHEIDop.documenttitel">Motie van het lid Siderius over een wettelijk basisniveau van voorzieningen voor mensen met een licht verstandelijke beperking</meta:user-defined>
    <meta:user-defined meta:name="OVERHEIDop.Parlementair/DC.type">Kamerstuk</meta:user-defined>
    <meta:user-defined meta:name="OVERHEIDop.indiener">T.E. Siderius</meta:user-defined>
    <meta:user-defined meta:name="OVERHEIDop.vergaderjaar">2014-2015</meta:user-defined>
    <meta:user-defined meta:name="OVERHEIDop.dossiertitel">Zorg en maatschappelijke ondersteu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org en maatschappelijke ondersteuning; Motie; Motie van het lid Siderius over een wettelijk basisniveau van voorzieningen voor mensen met een licht verstandelijke beper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1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