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38-17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538<text:tab/>Zorg en maatschappelijke ondersteuning</text:h>
      <text:h text:style-name="ifm_p_font.bold_size.9.06pt_mt.18.8mm_indent.-58.5mm_ifm" text:outline-level="1">Nr. 178
      <text:tab/>BRIEF VAN DE STAATSSECRETARIS VAN VOLKSGEZONDHEID, WELZIJN EN SPORT</text:h>
      <text:p text:style-name="ifm_p_mt.3.76mm_ifm">Aan de Voorzitter van de Tweede Kamer der Staten-Generaal</text:p>
      <text:p text:style-name="ifm_p_mt.3.76mm_ifm">Den Haag, 16 maart 2015</text:p>
      <text:p text:style-name="ifm_p_mt.3.76mm_ifm">Hierbij bied ik u het rapport «Verbinding wijkverpleging en sociaal domein» van Andersson Elffers Felix (AEF) aan<text:note text:id="ID-479525-d36e58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Tijdens verschillende gelegenheden heb ik toegezegd dat ik de beschikbaarheid en de invulling van de niet-toewijsbare wijkverpleegkundige zorg gedurende 2015 zou monitoren. AEF heeft in opdracht van het Ministerie van VWS inzichtelijk gemaakt welke afspraken zorgverzekeraars, zorgaanbieders en gemeenten hebben gemaakt over de niet-toewijsbare wijkverpleegkundige zorg. Later dit jaar zal ik onderzoek laten doen naar de uitwerking van de afspraken en uw Kamer over de uitkomsten informeren.</text:p>
      <text:p text:style-name="ifm_p_mt.3.76mm_ifm">In de volgende voortgangsrapportage hervorming langdurige zorg, die ik begin april naar uw Kamer stuur, zal ik mijn inhoudelijke reactie op de rapportage van AEF opnemen.</text:p>
      <text:p text:style-name="ifm_p_mt.5.08mm_ifm">De Staatssecretaris van Volksgezondheid, Welzijn en Sport,<text:line-break/>M.J. van<text:s/>R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538, nr. 1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538, nr. 1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Zorg en maatschappelijke ondersteuning; Brief regering; Aanbieding van het rapport ‘Verbinding wijkverpleging en sociaal domein’</dc:title>
    <meta:user-defined meta:name="OVERHEIDop.ParlID/DC.identifier">kst-29538-178</meta:user-defined>
    <meta:user-defined meta:name="OVERHEIDop.ondernummer">178</meta:user-defined>
    <meta:user-defined meta:name="DCTERMS.W3CDTF/DCTERMS.available">2015-03-19</meta:user-defined>
    <meta:user-defined meta:name="OVERHEIDop.KamerstukTypen/DC.type">Brief</meta:user-defined>
    <meta:user-defined meta:name="OVERHEIDop.dossiernummer">29538</meta:user-defined>
    <meta:user-defined meta:name="OVERHEIDop.documenttitel">Aanbieding van het rapport ‘Verbinding wijkverpleging en sociaal domein’</meta:user-defined>
    <meta:user-defined meta:name="OVERHEIDop.Parlementair/DC.type">Kamerstuk</meta:user-defined>
    <meta:user-defined meta:name="OVERHEIDop.indiener">M.J. van Rijn</meta:user-defined>
    <meta:user-defined meta:name="OVERHEIDop.vergaderjaar">2014-2015</meta:user-defined>
    <meta:user-defined meta:name="OVERHEIDop.dossiertitel">Zorg en maatschappelijke ondersteu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en maatschappelijke ondersteuning; Brief regering; Aanbieding van het rapport ‘Verbinding wijkverpleging en sociaal domein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