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1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38<text:tab/>Zorg en maatschappelijke ondersteuning </text:h>
      <text:h text:style-name="ifm_p_font.bold_size.9.06pt_mt.18.8mm_indent.-58.5mm_ifm" text:outline-level="1">Nr. 165
      <text:tab/>MOTIE VAN DE LEDEN OTWIN VAN DIJK EN VOORTMAN </text:h>
      <text:p text:style-name="ifm_p_ifm">Voorgesteld 16 oktober 2014</text:p>
      <text:p text:style-name="ifm_p_mt.3.76mm_ifm">De Kamer,</text:p>
      <text:p text:style-name="ifm_p_mt.3.76mm_ifm">gehoord de beraadslaging,</text:p>
      <text:p text:style-name="ifm_p_mt.3.76mm_ifm">overwegende dat onder de Wet maatschappelijke ondersteuning 2015 het «right to challenge» voor burgers mogelijk gemaakt is en dat dit recht maatschappelijke participatie en zeggenschap van burgers versterkt;</text:p>
      <text:p text:style-name="ifm_p_mt.3.76mm_ifm">constaterende dat gemeenten zoeken naar handvaten om dit «right to challenge» voor hun burgers handen en voeten te geven;</text:p>
      <text:p text:style-name="ifm_p_mt.3.76mm_ifm">verzoekt de regering, samen met de VNG en de LSA een handreiking op te stellen voor gemeenten en burgerinitiatieven om het «right to challenge» zo goed mogelijk te laten benutten door burgers en participatie en zeggenschap van burgers te vergroten,</text:p>
      <text:p text:style-name="ifm_p_mt.3.76mm_ifm">en gaat over tot de orde van de dag.</text:p>
      <text:p text:style-name="ifm_p_mt.3.76mm_ifm">Otwin van Dijk</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38, nr. 165<text:tab/><text:page-number text:select-page="current"/></text:p>
      </style:footer>
    </style:master-page>
    <style:master-page xmlns:sdu-fn="http://schema.sdu.nl/2011/07/functions" style:name="Landscape" style:page-layout-name="landscape-margin-text">
      <style:footer>
        <text:p text:style-name="footer">Tweede Kamer, vergaderjaar 2014-2015, 29 538,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Zorg en maatschappelijke ondersteuning; Motie; Motie van de leden Otwin van Dijk en Voortman over opstellen van een handreiking voor gemeenten en burgerinitiatieven om het ‘right to challenge zo goed mogelijk te laten benutten</dc:title>
    <meta:user-defined meta:name="OVERHEIDop.ParlID/DC.identifier">kst-29538-165</meta:user-defined>
    <meta:user-defined meta:name="OVERHEIDop.ondernummer">165</meta:user-defined>
    <meta:user-defined meta:name="DCTERMS.W3CDTF/DCTERMS.available">2014-10-17</meta:user-defined>
    <meta:user-defined meta:name="OVERHEIDop.KamerstukTypen/DC.type">Motie</meta:user-defined>
    <meta:user-defined meta:name="OVERHEIDop.dossiernummer">29538</meta:user-defined>
    <meta:user-defined meta:name="OVERHEIDop.documenttitel">Motie van de leden Otwin van Dijk en Voortman over opstellen van een handreiking voor gemeenten en burgerinitiatieven om het ‘right to challenge zo goed mogelijk te laten benutten</meta:user-defined>
    <meta:user-defined meta:name="OVERHEIDop.Parlementair/DC.type">Kamerstuk</meta:user-defined>
    <meta:user-defined meta:name="OVERHEIDop.indiener">L.G.J. Voortman</meta:user-defined>
    <meta:user-defined meta:name="OVERHEIDop.indiener">O.E.T. (Otwin) van Dijk</meta:user-defined>
    <meta:user-defined meta:name="OVERHEIDop.vergaderjaar">2014-2015</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Motie; Motie van de leden Otwin van Dijk en Voortman over opstellen van een handreiking voor gemeenten en burgerinitiatieven om het ‘right to challenge zo goed mogelijk te laten benutten</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