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 </text:h>
      <text:h text:style-name="ifm_p_font.bold_size.9.06pt_mt.18.8mm_indent.-58.5mm_ifm" text:outline-level="1">Nr. 164
      <text:tab/>MOTIE VAN DE LEDEN VOORTMAN EN OTWIN VAN DIJK</text:h>
      <text:p text:style-name="ifm_p_ifm">Voorgesteld 16 oktober 2014</text:p>
      <text:p text:style-name="ifm_p_mt.3.76mm_ifm">De Kamer,</text:p>
      <text:p text:style-name="ifm_p_mt.3.76mm_ifm">gehoord de beraadslaging,</text:p>
      <text:p text:style-name="ifm_p_mt.3.76mm_ifm">constaterende dat er zorgen bestaan over de vraag of per 1 januari 2015 in alle gemeenten voor alle doelgroepen op alle levensgebieden onafhankelijke cliëntondersteuning beschikbaar is;</text:p>
      <text:p text:style-name="ifm_p_mt.3.76mm_ifm">overwegende dat het van belang is dat gemeenteraden, Wmo-adviesraden en andere cliëntenvertegenwoordigers daarop hun gemeentebestuur kunnen controleren en aanspreken;</text:p>
      <text:p text:style-name="ifm_p_mt.3.76mm_ifm">van oordeel dat het daarvoor van belang is dat alle betrokkenen in de gemeente inzicht hebben in de voortgang van de bestuurlijke afspraken over onafhankelijke cliëntondersteuning en de wijze waarop in hun gemeente wordt voldaan aan de wettelijke voorwaarden uit de Wmo 2015;</text:p>
      <text:p text:style-name="ifm_p_mt.3.76mm_ifm">verzoekt de regering, de monitorgegevens over cliëntondersteuning per gemeente openbaar te maken en op korte termijn een «zelftest» aan gemeenten aan te reiken die alle betrokken partijen de mogelijkheid biedt om te beoordelen of in hun gemeenten de onafhankelijke cliëntondersteuning overeenkomstig de Wmo 2015 is geregeld,</text:p>
      <text:p text:style-name="ifm_p_mt.3.76mm_ifm">en gaat over tot de orde van de dag.</text:p>
      <text:p text:style-name="ifm_p_mt.3.76mm_ifm">Voortman</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64<text:tab/><text:page-number text:select-page="current"/></text:p>
      </style:footer>
    </style:master-page>
    <style:master-page xmlns:sdu-fn="http://schema.sdu.nl/2011/07/functions" style:name="Landscape" style:page-layout-name="landscape-margin-text">
      <style:footer>
        <text:p text:style-name="footer">Tweede Kamer, vergaderjaar 2014-2015, 29 538,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Motie; Motie van de leden Voortman en Otwin van Dijk over openbaar maken van de monitorgegevens over clientondersteuning per gemeente</dc:title>
    <meta:user-defined meta:name="OVERHEIDop.ParlID/DC.identifier">kst-29538-164</meta:user-defined>
    <meta:user-defined meta:name="OVERHEIDop.ondernummer">164</meta:user-defined>
    <meta:user-defined meta:name="DCTERMS.W3CDTF/DCTERMS.available">2014-10-17</meta:user-defined>
    <meta:user-defined meta:name="OVERHEIDop.KamerstukTypen/DC.type">Motie</meta:user-defined>
    <meta:user-defined meta:name="OVERHEIDop.dossiernummer">29538</meta:user-defined>
    <meta:user-defined meta:name="OVERHEIDop.documenttitel">Motie van de leden Voortman en Otwin van Dijk over openbaar maken van de monitorgegevens over clientondersteuning per gemeente</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Voortman en Otwin van Dijk over openbaar maken van de monitorgegevens over clientondersteuning per gemeente</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