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 </text:h>
      <text:h text:style-name="ifm_p_font.bold_size.9.06pt_mt.18.8mm_indent.-58.5mm_ifm" text:outline-level="1">Nr. 162
      <text:tab/>MOTIE VAN HET LID KEIJZE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voorkomen moet worden dat mantelzorgers overbelast raken;</text:p>
      <text:p text:style-name="ifm_p_mt.3.76mm_ifm">constaterende dat gebruikelijke zorg omschreven wordt als de normale, dagelijkse zorg die samenwonende partners of ouders en inwonende kinderen geacht worden elkaar onderling te bieden;</text:p>
      <text:p text:style-name="ifm_p_mt.3.76mm_ifm">van mening dat gemeenten bij uitvoering van de Wmo 2015 maatwerk moeten leveren en met de draagkracht en draaglast van mantelzorgers rekening moeten houden;</text:p>
      <text:p text:style-name="ifm_p_mt.3.76mm_ifm">van oordeel dat gemeenten niet automatisch standaard de gebruikelijke zorg mogen oprekken, zodat mantelzorgers meer moeten doen;</text:p>
      <text:p text:style-name="ifm_p_mt.3.76mm_ifm">verzoekt de regering, hier met VNG concrete afspraken over te maken en de Tweede Kamer hierover voor 1 januari 2015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38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38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org en maatschappelijke ondersteuning; Motie; Motie van het lid Keijzer over concrete afspraken met de VNG over draagkracht en draaglast van mantelzorgers</dc:title>
    <meta:user-defined meta:name="OVERHEIDop.ParlID/DC.identifier">kst-29538-162</meta:user-defined>
    <meta:user-defined meta:name="OVERHEIDop.ondernummer">162</meta:user-defined>
    <meta:user-defined meta:name="DCTERMS.W3CDTF/DCTERMS.available">2014-10-17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Keijzer over concrete afspraken met de VNG over draagkracht en draaglast van mantelzorgers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Keijzer over concrete afspraken met de VNG over draagkracht en draaglast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