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 </text:h>
      <text:h text:style-name="ifm_p_font.bold_size.9.06pt_mt.18.8mm_indent.-58.5mm_ifm" text:outline-level="1">Nr. 161
      <text:tab/>MOTIE VAN HET LID SIDERIUS </text:h>
      <text:p text:style-name="ifm_p_ifm">Voorgesteld 16 oktober 2014</text:p>
      <text:p text:style-name="ifm_p_mt.3.76mm_ifm">De Kamer,</text:p>
      <text:p text:style-name="ifm_p_mt.3.76mm_ifm">gehoord de beraadslaging,</text:p>
      <text:p text:style-name="ifm_p_mt.3.76mm_ifm">constaterende dat de regering samen met MEE NL en de VNG bestuurlijke afspraken heeft gemaakt over de continuïteit van cliëntondersteuning en het vermijden van frictiekosten;</text:p>
      <text:p text:style-name="ifm_p_mt.3.76mm_ifm">constaterende dat de continuïteit van cliëntondersteuning en frictiekosten bij een aantal MEE-organisaties niet zijn opgelost en er ook – conform de bestuurlijke afspraken – geen passende maatregelen worden genomen door de regering;</text:p>
      <text:p text:style-name="ifm_p_mt.3.76mm_ifm">verzoekt de regering, voor de cliëntenondersteuning in de Wmo een regeling te maken vergelijkbaar met de «Regeling vergoeding bijzondere transitiekosten Jeugdwet», zodat voldaan kan worden aan de bestuurlijke afspraken die gemaakt zij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61<text:tab/><text:page-number text:select-page="current"/></text:p>
      </style:footer>
    </style:master-page>
    <style:master-page xmlns:sdu-fn="http://schema.sdu.nl/2011/07/functions" style:name="Landscape" style:page-layout-name="landscape-margin-text">
      <style:footer>
        <text:p text:style-name="footer">Tweede Kamer, vergaderjaar 2014-2015, 29 538,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en maatschappelijke ondersteuning; Motie; Motie van het lid Siderius over een regeling voor cliëntenondersteuning vergelijkbaar met de ‘Regeling vergoeding bijzondere transitiekosten Jeugdwet’</dc:title>
    <meta:user-defined meta:name="OVERHEIDop.ParlID/DC.identifier">kst-29538-161</meta:user-defined>
    <meta:user-defined meta:name="OVERHEIDop.ondernummer">161</meta:user-defined>
    <meta:user-defined meta:name="DCTERMS.W3CDTF/DCTERMS.available">2014-10-17</meta:user-defined>
    <meta:user-defined meta:name="OVERHEIDop.KamerstukTypen/DC.type">Motie</meta:user-defined>
    <meta:user-defined meta:name="OVERHEIDop.dossiernummer">29538</meta:user-defined>
    <meta:user-defined meta:name="OVERHEIDop.documenttitel">Motie van het lid Siderius over een regeling voor cliëntenondersteuning vergelijkbaar met de ‘Regeling vergoeding bijzondere transitiekosten Jeugdwet’</meta:user-defined>
    <meta:user-defined meta:name="OVERHEIDop.Parlementair/DC.type">Kamerstuk</meta:user-defined>
    <meta:user-defined meta:name="OVERHEIDop.indiener">T.E. Siderius</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het lid Siderius over een regeling voor cliëntenondersteuning vergelijkbaar met de ‘Regeling vergoeding bijzondere transitiekosten Jeugdwet’</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