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 </text:h>
      <text:h text:style-name="ifm_p_font.bold_size.9.06pt_mt.18.8mm_indent.-58.5mm_ifm" text:outline-level="1">Nr. 160
      <text:tab/>MOTIE VAN HET LID SIDERIUS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gemeenten een aanvraag kunnen doen voor een huishoudelijkehulptoelage om arbeidsplaatsen in de thuiszorg te behouden;</text:p>
      <text:p text:style-name="ifm_p_mt.3.76mm_ifm">constaterende dat gemeenten de huishoudelijkehulptoelage inzetten in de vorm van dienstencheques, terwijl de commissie-Kalsbeek heeft geadviseerd dat de huishoudelijke verzorging niet thuishoort in de regeling dienstverlening aan huis;</text:p>
      <text:p text:style-name="ifm_p_mt.3.76mm_ifm">verzoekt de regering, gemeenten te verbieden om de huishoudelijkehulptoelage in te zetten voor dienstencheque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org en maatschappelijke ondersteuning; Motie; Motie van het lid Siderius over gemeenten verbieden om de huishoudelijke hulp toelage in te zetten voor dienstencheques</dc:title>
    <meta:user-defined meta:name="OVERHEIDop.ParlID/DC.identifier">kst-29538-160</meta:user-defined>
    <meta:user-defined meta:name="OVERHEIDop.ondernummer">160</meta:user-defined>
    <meta:user-defined meta:name="DCTERMS.W3CDTF/DCTERMS.available">2014-10-17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Siderius over gemeenten verbieden om de huishoudelijke hulp toelage in te zetten voor dienstencheque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Siderius over gemeenten verbieden om de huishoudelijke hulp toelage in te zetten voor dienstenchequ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