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1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150
      <text:tab/>BRIEF VAN DE STAATSSECRETARIS VAN VOLKSGEZONDHEID, WELZIJN EN SPORT</text:h>
      <text:p text:style-name="ifm_p_mt.3.76mm_ifm">Aan de Voorzitter van de Tweede Kamer der Staten-Generaal</text:p>
      <text:p text:style-name="ifm_p_mt.3.76mm_ifm">Den Haag, 5 december 2013</text:p>
      <text:p text:style-name="ifm_p_mt.3.76mm_ifm">Bij brief van 17 oktober 2013 heeft de vaste commissie van Volksgezondheid, Welzijn en Sport van uw Kamer mij gevraagd om een reactie op de brief van de gemeente Den Haag d.d. 30 september 2013 over een juridisch advies dat op verzoek van de gemeente is uitgebracht over de bezuiniging op de hulp bij het huishouden en het wetsvoorstel Wmo 2015, dat in voorbereiding is.</text:p>
      <text:p text:style-name="ifm_p_mt.3.76mm_ifm">Daar waar de het advies ingaat op de bezuiniging op het budget huishoudelijke hulp voor 2014 is de inhoud hiervan niet langer opportuun, nu hiervan in 2014 geen sprake meer is. Gelet op de status van het wetsvoorstel Wmo 2015 is het op dit moment evenmin opportuun om in te gaan op dat deel van het document dat ziet op 2015. Ik verwacht dat ik in het begin van 2014 met Uw Kamer over het wetsvoorstel Wmo 2015 zal kunnen spreken. Dit maakt het mogelijk om de discussie ook in de daartoe benodigde context te kunnen voeren.</text:p>
      <text:p text:style-name="ifm_p_mt.3.76mm_ifm">Overigens heeft de gemeente Den Haag aangegeven na kennisneming van het advies geen verdere aktie te ondernem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38, nr. 150<text:tab/><text:page-number text:select-page="current"/></text:p>
      </style:footer>
    </style:master-page>
    <style:master-page xmlns:sdu-fn="http://schema.sdu.nl/2011/07/functions" style:name="Landscape" style:page-layout-name="landscape-margin-text">
      <style:footer>
        <text:p text:style-name="footer">Tweede Kamer, vergaderjaar 2013-2014, 29 538,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org en maatschappelijke ondersteuning; Brief regering; Reactie inzake de brief van de gemeente Den Haag met betrekking tot juridisch advies over bezuiniging op hulp bij huishouden</dc:title>
    <meta:user-defined meta:name="OVERHEIDop.ParlID/DC.identifier">kst-29538-150</meta:user-defined>
    <meta:user-defined meta:name="OVERHEIDop.ondernummer">150</meta:user-defined>
    <meta:user-defined meta:name="DCTERMS.W3CDTF/DCTERMS.available">2013-12-13</meta:user-defined>
    <meta:user-defined meta:name="OVERHEIDop.KamerstukTypen/DC.type">Brief</meta:user-defined>
    <meta:user-defined meta:name="OVERHEIDop.dossiernummer">29538</meta:user-defined>
    <meta:user-defined meta:name="OVERHEIDop.documenttitel">Reactie inzake de brief van de gemeente Den Haag met betrekking tot juridisch advies over bezuiniging op hulp bij huishouden</meta:user-defined>
    <meta:user-defined meta:name="OVERHEIDop.Parlementair/DC.type">Kamerstuk</meta:user-defined>
    <meta:user-defined meta:name="OVERHEIDop.indiener">M.J. van Rijn</meta:user-defined>
    <meta:user-defined meta:name="OVERHEIDop.vergaderjaar">2013-2014</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Reactie inzake de brief van de gemeente Den Haag met betrekking tot juridisch advies over bezuiniging op hulp bij huishouden</meta:user-defined>
    <meta:user-defined meta:name="OVERHEIDop.publicationName">Kamerstuk</meta:user-defined>
    <meta:user-defined meta:name="OVERHEID.Organisatietype/OVERHEID.organisationType">staten generaal</meta:user-defined>
    <meta:user-defined meta:name="DCTERMS.W3CDTF/DCTERMS.issued">2013-12-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