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4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49<text:tab/>BRIEF VAN DE STAATSSECRETARIS VAN VOLKSGEZONDHEID, WELZIJN EN SPORT</text:h>
      <text:p text:style-name="ifm_p_mt.3.76mm_ifm">Aan de Voorzitter van de Tweede Kamer der Staten-Generaal</text:p>
      <text:p text:style-name="ifm_p_mt.3.76mm_ifm">Den Haag, 4 juli 2013</text:p>
      <text:p text:style-name="ifm_p_mt.3.76mm_ifm">Op dinsdagavond 2 juli heeft Nieuwsuur een reportage uitgezonden over de nieuwe verantwoordelijkheden van gemeenten op het gebied van persoonlijke verzorging met ingang van 2015. De wethouder zorg en sociale zaken van de gemeente Deventer heeft in de reportage een beeld geschetst waarin vrijwilligers en werklozen worden ingezet voor het bieden van lijfsgebonden verzorging aan mensen met een beperking, waaronder medische handelingen.</text:p>
      <text:p text:style-name="ifm_p_mt.3.76mm_ifm">Het door de wethouder geschetste beeld is nadrukkelijk niet in overeenstemming met mijn visie die ik heb neergelegd in de brief over de hervorming van de langdurige zorg.</text:p>
      <text:p text:style-name="ifm_p_mt.3.76mm_ifm">Mensen die aangewezen zijn op een voorziening uit hoofde van de Wmo moeten kunnen blijven rekenen op ondersteuning van goede kwaliteit. Gemeenten worden verantwoordelijk voor de kwaliteit van de maatschappelijke ondersteuning. Om de kwaliteit te borgen zal ik kwaliteitsnormen in de nieuwe Wmo verankeren. Deze normen worden door betrokken veldpartijen nader uitgewerkt tot een gezamenlijk kwaliteitskader. Het Zorginstituut krijgt hierbij een wettelijke taak. De IGZ ziet toe op de naleving van het kwaliteitskader door de aanbieders.</text:p>
      <text:p text:style-name="ifm_p_mt.3.76mm_ifm">Lijfsgebonden zorg moet ook na 2015 in handen blijven van mensen die daarvoor zijn gekwalificeerd en die deze activiteiten kunnen uitvoeren volgens professionele standaarden. Beleid om deze activiteiten te laten overnemen door werklozen is daarmee in strijd. Ook de VNG is deze mening toegedaan.</text:p>
      <text:p text:style-name="ifm_p_mt.3.76mm_ifm">Op dit moment werk ik aan het wetsvoorstel voor de nieuwe Wmo. Ik verwacht het wetsvoorstel in het najaar aan uw Kamer te kunnen aanbieden, waarna u kunt beoordelen of het wetsvoorstel voldoende waarborgen biedt dat de kwaliteit van de ondersteuning van kwetsbare mensen goed blijft. Ook werk ik samen met</text:p>
      <text:p text:style-name="ifm_p_ifm">veldpartijen, zorgverzekeraars en gemeenten aan een Transitieplan. Dat zal ertoe leiden dat eenieder zich inhoudelijk goed kan voorbereiden op de nieuwe taken. Dit plan wordt na de zomer naar uw Kamer gestuur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38, nr. 149<text:tab/><text:page-number text:select-page="current"/></text:p>
      </style:footer>
    </style:master-page>
    <style:master-page xmlns:sdu-fn="http://schema.sdu.nl/2011/07/functions" style:name="Landscape" style:page-layout-name="landscape-margin-text">
      <style:footer>
        <text:p text:style-name="footer">Tweede Kamer, vergaderjaar 2012-2013, 29 538,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Reactie n.a.v. de uitzending Nieuwsuur over de voornemens van de gemeente Deventer ten aanzien van de uitvoering van de persoonlijke verzorging vanaf 2015</dc:title>
    <meta:user-defined meta:name="OVERHEIDop.ParlID/DC.identifier">kst-29538-149</meta:user-defined>
    <meta:user-defined meta:name="OVERHEIDop.ondernummer">149</meta:user-defined>
    <meta:user-defined meta:name="DCTERMS.W3CDTF/DCTERMS.available">2013-07-18</meta:user-defined>
    <meta:user-defined meta:name="OVERHEIDop.KamerstukTypen/DC.type">Brief</meta:user-defined>
    <meta:user-defined meta:name="OVERHEIDop.dossiernummer">29538</meta:user-defined>
    <meta:user-defined meta:name="OVERHEIDop.documenttitel">Reactie n.a.v. de uitzending Nieuwsuur over de voornemens van de gemeente Deventer ten aanzien van de uitvoering van de persoonlijke verzorging vanaf 2015</meta:user-defined>
    <meta:user-defined meta:name="OVERHEIDop.Parlementair/DC.type">Kamerstuk</meta:user-defined>
    <meta:user-defined meta:name="OVERHEIDop.indiener">M.J. van Rijn</meta:user-defined>
    <meta:user-defined meta:name="OVERHEIDop.vergaderjaar">2012-2013</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n.a.v. de uitzending Nieuwsuur over de voornemens van de gemeente Deventer ten aanzien van de uitvoering van de persoonlijke verzorging vanaf 2015</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