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5<text:tab/>BRIEF VAN DE STAATSSECRETARIS VAN VOLKSGEZONDHEID, WELZIJN EN SPORT</text:h>
      <text:p text:style-name="ifm_p_mt.3.76mm_ifm">Aan de Voorzitter van de Tweede Kamer der Staten-Generaal</text:p>
      <text:p text:style-name="ifm_p_mt.3.76mm_ifm">Den Haag, 27 maart 2013</text:p>
      <text:p text:style-name="ifm_p_mt.3.76mm_ifm">Tijdens de regeling van werkzaamheden op 11 december 2012 (Handelingen II, 2012/13, nr. 33) heeft Kamerlid Agema verzocht om een dertigledendebat over de gemeente Putten en verwees daarbij naar een door mij toegezegde brief in breder perspectief. Met deze toezegging doelde ik op de brief die de minister van BZK zou verzenden over decentralisaties en die uw Kamer inmiddels op 19 februari 2013 heeft ontvangen<text:note text:id="ID-217357-d37e73" text:note-class="footnote"><text:note-citation text:label="1 ">1</text:note-citation><text:note-body><text:p text:style-name="ifm_p_font.normal_size.6.93pt_mt..5mm_indent.-0.1161in_mleft.0.1161in_ifm">Kamerstuk 33 400 VII, nr. 59</text:p></text:note-body></text:note>.</text:p>
      <text:p text:style-name="ifm_p_mt.3.76mm_ifm">In de brief van de minister van BZK staat dat om gemeenten in staat te stellen hun burgers volwaardig te laten participeren in de samenleving en in te spelen op de trend van vermaatschappelijking, geldstromen eenvoudiger en eenduidiger worden ingericht. Ik ben daarom in overleg met de minister van BZK en de staatssecretaris van SZW over de vormgeving van een deelfonds sociaal domein en een brede monitor. De minister van BZK is coördinerend bewindspersoon voor de decentralisaties en zal u over de uitkomsten van dit overleg informeren.</text:p>
      <text:p text:style-name="ifm_p_mt.3.76mm_ifm">In dit schrijven wil ik uw Kamer ook informeren over de beleidsvoornemens van de gemeente Putten en mijn reactie daarop. De gemeente Putten heeft een bedrag van € 62.000 uit de reserve incidentele projecten Wmo geïnvesteerd in openbaar groen op vier locaties. Doelstelling is om bewoners te stimuleren elkaar te ontmoeten, bijvoorbeeld door het plaatsen van bankjes en een vaste barbecue.</text:p>
      <text:p text:style-name="ifm_p_ifm">De bewoners uit Putten zijn nadrukkelijk betrokken bij de totstandkoming van de plannen en hebben enthousiast gereageerd. Ook de Wmo-raad is om advies gevraagd en was positief over het voorstel.</text:p>
      <text:p text:style-name="ifm_p_ifm">Het verbeteren van de fysieke infrastructuur en het groen op deze locaties was geen doel, maar een middel om sociale samenhang en leefbaarheid op deze locaties te bevorderen. Deze investering sluit dan ook aan bij prestatieveld 1 uit de Wmo: <text:span text:style-name="ifm_span_font.italic_ifm">«Het bevorderen van de sociale samenhang in en leefbaarheid van dorpen, wijken en buurten»</text:span>.</text:p>
      <text:p text:style-name="ifm_p_mt.3.76mm_ifm">De Gemeenteraad heeft ingestemd met het voorstel. Na de zomer wordt een evaluatie van het project naar de Gemeenteraad gestuurd. Dit sluit aan bij de horizontale verantwoording, zoals is voorgeschreven in artikel 9 van de Wmo.</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5<text:tab/><text:page-number text:select-page="current"/></text:p>
      </style:footer>
    </style:master-page>
    <style:master-page xmlns:sdu-fn="http://schema.sdu.nl/2011/07/functions" style:name="Landscape" style:page-layout-name="landscape-margin-text">
      <style:footer>
        <text:p text:style-name="footer">Tweede Kamer, vergaderjaar 2012-2013, 29 53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Reactie op verzoek van het lid Agema n.a.v. het bericht dat Wmo-geld wordt ingezet om openbaar groen te herstellen</dc:title>
    <meta:user-defined meta:name="OVERHEIDop.ParlID/DC.identifier">kst-29538-145</meta:user-defined>
    <meta:user-defined meta:name="OVERHEIDop.ondernummer">145</meta:user-defined>
    <meta:user-defined meta:name="DCTERMS.W3CDTF/DCTERMS.available">2013-04-04</meta:user-defined>
    <meta:user-defined meta:name="OVERHEIDop.KamerstukTypen/DC.type">Brief</meta:user-defined>
    <meta:user-defined meta:name="OVERHEIDop.dossiernummer">29538</meta:user-defined>
    <meta:user-defined meta:name="OVERHEIDop.documenttitel">Reactie op verzoek van het lid Agema n.a.v. het bericht dat Wmo-geld wordt ingezet om openbaar groen te herstell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Agema n.a.v. het bericht dat Wmo-geld wordt ingezet om openbaar groen te herstellen</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