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1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143
      <text:tab/>MOTIE VAN HET LID LEIJTEN 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constaterende dat er gemeenten zijn die middelen die bestemd zijn voor de Wet maatschappelijke ondersteuning uitgeven aan andere zaken dan zorg;</text:p>
      <text:p text:style-name="ifm_p_mt.3.76mm_ifm">constaterende dat gemeenten de komende jaren meer zorgtaken krijgen;</text:p>
      <text:p text:style-name="ifm_p_mt.3.76mm_ifm">van mening dat dit niet mag leiden tot sociale kaalslag;</text:p>
      <text:p text:style-name="ifm_p_mt.3.76mm_ifm">verzoekt de regering om, de middelen die gemeenten krijgen voor de Wmo te oormer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38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38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org en maatschappelijke ondersteuning; Motie; Motie van het lid Leijten over het oormerken van Wmo-middelen</dc:title>
    <meta:user-defined meta:name="OVERHEIDop.ParlID/DC.identifier">kst-29538-143</meta:user-defined>
    <meta:user-defined meta:name="OVERHEIDop.ondernummer">143</meta:user-defined>
    <meta:user-defined meta:name="DCTERMS.W3CDTF/DCTERMS.available">2013-03-29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Leijten over het oormerken van Wmo-middel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Leijten over het oormerken van Wmo-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