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40<text:tab/>BRIEF VAN DE STAATSSECRETARIS VAN VOLKSGEZONDHEID, WELZIJN EN SPORT</text:h>
      <text:p text:style-name="ifm_p_mt.3.76mm_ifm">Aan de Voorzitter van de Tweede Kamer der Staten-Generaal</text:p>
      <text:p text:style-name="ifm_p_mt.3.76mm_ifm">Den Haag, 16 januari 2013</text:p>
      <text:p text:style-name="ifm_p_mt.3.76mm_ifm">Hierbij stuur ik u in afschrift een brief aan de colleges van B&amp;W waarin zij geïnformeerd worden over een aantal ontwikkelingen op het terrein van de huishoudelijke hulp.<text:note text:id="ID-203020-d37e58" text:note-class="footnote"><text:note-citation text:label="1 ">1</text:note-citation><text:note-body><text:p text:style-name="ifm_p_font.normal_size.6.93pt_mt..5mm_indent.-0.1161in_mleft.0.1161in_ifm">Ter inzage gelegd bij het Centraal Informatiepunt Tweede Kamer</text:p></text:note-body></text:note> Met deze brief, die ook naar de voorzitter van de Eerste Kamer wordt verzonden, doe ik gestand aan enkele toezeggingen die mijn ambtsvoorganger aan de Eerste en Tweede Kamer heeft gedaan.</text:p>
      <text:p text:style-name="ifm_p_mt.3.76mm_ifm">Het betreft de volgende toezeggingen:</text:p>
      <text:p text:style-name="ifm_p_indent.-5mm_mleft.5mm_ifm">•<text:tab/>Per brief van 9 december 2011<text:note text:id="ID-203020-d37e73" text:note-class="footnote"><text:note-citation text:label="2 ">2</text:note-citation><text:note-body><text:p text:style-name="ifm_p_font.normal_size.6.93pt_mt..5mm_indent.-0.1161in_mleft.0.1161in_ifm">TK 2011–2012, 29 538, nr. 132</text:p></text:note-body></text:note> heeft mijn ambtsvoorganger toegezegd om de uitkomsten van een onderzoek naar de kwaliteitsafspraken die gemeenten maken met aanbieders naar de Tweede Kamer te sturen.</text:p>
      <text:p text:style-name="ifm_p_indent.-5mm_mleft.5mm_ifm">•<text:tab/>Tijdens de gezamenlijke plenaire behandeling initiatiefwetsvoorstellen Leijten tot wijziging van de Wmo op 6 maart 2012 heeft mijn ambtsvoorganger aan de Eerste en Tweede Kamer toegezegd om gemeenten schriftelijk te informeren over het aanbesteden van de huishoudelijke verzorging.</text:p>
      <text:p text:style-name="ifm_p_indent.-5mm_mleft.5mm_ifm">•<text:tab/>Tijdens het Algemeen Overleg WMO op 26 juni 2012 heeft mijn ambtsvoorganger toegezegd de Tweede Kamer te informeren over de voortgang van een handreiking over basistarieven en over het monitoren van de «wet basistarieven»<text:note text:id="ID-203020-d37e88" text:note-class="footnote"><text:note-citation text:label="3 ">3</text:note-citation><text:note-body><text:p text:style-name="ifm_p_font.normal_size.6.93pt_mt..5mm_indent.-0.1161in_mleft.0.1161in_ifm">Het gaat om een wijziging van de Wmo waarmee gemeenten worden verplicht om reële basistarieven vast te stellen.</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40<text:tab/><text:page-number text:select-page="current"/></text:p>
      </style:footer>
    </style:master-page>
    <style:master-page xmlns:sdu-fn="http://schema.sdu.nl/2011/07/functions" style:name="Landscape" style:page-layout-name="landscape-margin-text">
      <style:footer>
        <text:p text:style-name="footer">Tweede Kamer, vergaderjaar 2012-2013, 29 53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org en maatschappelijke ondersteuning; Brief regering; Afschrift van een brief aan de colleges van B&amp;W over een aantal ontwikkelingen op het terrein van de huishoudelijke hulp</dc:title>
    <meta:user-defined meta:name="OVERHEIDop.ParlID/DC.identifier">kst-29538-140</meta:user-defined>
    <meta:user-defined meta:name="OVERHEIDop.ondernummer">140</meta:user-defined>
    <meta:user-defined meta:name="DCTERMS.W3CDTF/DCTERMS.available">2013-01-17</meta:user-defined>
    <meta:user-defined meta:name="OVERHEIDop.KamerstukTypen/DC.type">Brief</meta:user-defined>
    <meta:user-defined meta:name="OVERHEIDop.dossiernummer">29538</meta:user-defined>
    <meta:user-defined meta:name="OVERHEIDop.documenttitel">Afschrift van een brief aan de colleges van B&amp;W over een aantal ontwikkelingen op het terrein van de huishoudelijke hulp</meta:user-defined>
    <meta:user-defined meta:name="OVERHEIDop.Parlementair/DC.type">Kamerstuk</meta:user-defined>
    <meta:user-defined meta:name="OVERHEIDop.indiener">M.J. van Rijn</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Afschrift van een brief aan de colleges van B&amp;W over een aantal ontwikkelingen op het terrein van de huishoudelijke hulp</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