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38
               </text:p>
          </table:table-cell>
          <table:table-cell office:value-type="string" table:number-columns-spanned="2" table:style-name="parlementair.kopcel3">
            <text:p text:style-name="headtable.dossiertitel"> Zorg en maatschappelijke ondersteuning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2 december 2011</text:p>
      <text:p text:style-name="algemeen">Op 13 oktober 2011 aanvaardde uw Kamer de motie-Agema c.s. (kamerstuk 29 538, nr, 130). In deze motie verzoekt een meerderheid
                  van uw Kamer de regering om voor 1 januari 2012 de Kamer te informeren over hoe de gegevensoverdacht vormgegeven gaat worden,
                  welke maatregelen hiertoe getroffen dienen te worden en voor welke datum de gegevensoverdacht afgerond zal zijn, zodat gemeenten
                  tijdig kunnen beschikken over juiste cliëntgegevens in het kader van de decentralisatie van begeleiding.
               </text:p>
      <text:p text:style-name="alineagroep">Gezien de kwetsbaarheid van de mensen die gevolgen ondervinden van de decentralisatie van extramurale begeleiding vind ik
                     het nadrukkelijk mijn taak om de gemeenten en, waar mogelijk, de betrokken cliënten zoveel mogelijk te faciliteren zodat continuïteit
                     van ondersteuning mogelijk is. De door uw Kamer aangenomen motie is daarmee in lijn.
                  </text:p>
      <text:p text:style-name="alineagroep.end">Bij de invulling van die taak moet en zal uiteraard rekening worden gehouden met de wet- en regelgeving rondom privacy (Wet
                     bescherming persoonsgegevens, Wbp).
                  </text:p>
      <text:p text:style-name="alineagroep">In deze brief informeer ik u over de wijze waarop ik de gegevensoverdracht samen met de Vereniging Nederlandse Gemeenten (VNG)
                     vorm geef als onderdeel van de activiteiten van het Transitiebureau begeleiding. In de brief ga ik in op het verstrekken van
                     beleidsinformatie, op de activiteiten die uitgevoerd worden om te komen tot de overdracht van gegevens en op de gegevensuitwisseling
                     in de toekomst.
                  </text:p>
      <text:p text:style-name="alineagroep.end">In de volgende voortgangsrapportage Langdurige zorg informeer ik u over de voortgang van dit proces.</text:p>
      <text:p text:style-name="tussenkop"><text:span text:style-name="tussenkop_cur">Beleidsinformatie</text:span></text:p>
      <text:p text:style-name="alineagroep">Ik heb u met de voortgangsrapportage Langdurige zorg (Kamerstuk 30 597, nr. 218)) het stappenplan van het Transitiebureau begeleiding doen toekomen. Dat stappenplan is er op gericht gemeenten en aanbieders
                     voor te bereiden op de decentralisatie van begeleiding vanaf 2013.
                  </text:p>
      <text:p text:style-name="alineagroep.end">Het Transitiebureau heeft gemeenten en aanbieders geadviseerd om voor 1 januari 2012 de zogenaamde verkennende fase af te
                     ronden en over te gaan op het maken van beleidskeuzes. Om dit te realiseren, hebben gemeenten beleidsinformatie nodig over
                     o.a. het aantal personen dat begeleiding ontvangt en welk type begeleiding door welke aanbieders geleverd wordt. Hieraan is,
                     en wordt, op de volgende wijze gevolg gegeven. Voorop staat dat gemeenten deze informatie deels zelf kunnen vergaren door
                     in gesprek te gaan met aanbieders en cliënten en gebruik te maken van de handreikingen van het Transitiebureau.
                  </text:p>
      <text:p text:style-name="algemeen">In aanvulling daarop heb ik met de bronhouders van AWBZ-informatie of hun landelijke koepels, te weten CIZ, CAK, Jeugdzorg
                  Nederland en Zorgverzekeraars Nederland landelijke afspraken gemaakt over de overdracht van – niet tot personen herleidbare
                  – beleidsinformatie aan gemeenten.
               </text:p>
      <text:p text:style-name="algemeen">Op grond van die afspraken heeft het CIZ in oktober 2011 per gemeente een rapport «Begeleiding in beeld» opgeleverd. Dit rapport
                  is in te zien via http://ciz.databank.nl/report/begeleiding.htm. Afgesproken is dat het rapport twee keer per jaar wordt geactualiseerd.
               </text:p>
      <text:p text:style-name="algemeen">Het CAK heeft in november 2011 per gemeente een overzicht opgeleverd met informatie over het geleverde aantal uren begeleiding.
                  Afgesproken is dat gemeenten driemaandelijks een geactualiseerde rapportage ontvangen. De volgende actualisatie is op 1 april
                  2012.
               </text:p>
      <text:p text:style-name="algemeen">De zorgkantoren hebben in november 2011 een overzicht per gemeente geleverd over de geleverde begeleiding. Het Transitiebureau,
                  ZN, een aantal individuele zorgkantoren en gemeenten zijn gezamenlijk tot een basisset van gegevens gekomen. Op 1 april 2012
                  volgt een vervolgrapportage.
               </text:p>
      <text:p text:style-name="algemeen">Met Jeugdzorg Nederland zijn afspraken gemaakt over de te leveren gegevens door de Bureau’s Jeugdzorg. De informatie wordt
                  zo snel mogelijk aan gemeenten beschikbaar gesteld. Afgesproken is dat gemeenten op 1 april 2012 een update van deze beleidsinformatie
                  ontvangen.
               </text:p>
      <text:p text:style-name="tussenkop"><text:span text:style-name="tussenkop_cur">Gegevensoverdracht</text:span></text:p>
      <text:p text:style-name="algemeen">De motie verzoekt gegevens over te dragen aan gemeenten. Zoals ik hierboven aangaf, moet daarbij rekening worden gehouden
                  met de vereisten van de Wbp.
               </text:p>
      <text:p text:style-name="algemeen">Wij kiezen voor een gefaseerde aanpak voor de gegevensoverdracht, die er, met inachtneming van de Wbp, toe zal leiden dat
                  de gemeenten tijdig kunnen beschikken over de persoonsgegevens van degenen die op begeleiding zijn aangewezen.
               </text:p>
      <text:p text:style-name="alineagroep">De voorgenomen aanpak, die ik ook met de VNG heb besproken, zal bestaan uit enkele elementen. In eerste instantie zal van
                     de zorgkantoren worden gevraagd alle verzekerden die extramurale begeleiding ontvangen, schriftelijk uitgebreid te informeren
                     over de per 1 januari 2013 of daarna in de periode tot 1 januari 2014 voor hen optredende veranderingen. In die brief zal
                     de nadruk worden gelegd op de inspanningen die de zorgkantoren, VWS en VNG via het Transitiebureau willen doen om de overgang
                     van de AWBZ naar de Wmo voor de cliënten zo eenvoudig mogelijk te maken.
                  </text:p>
      <text:p text:style-name="alineagroep.end">Daarbij zal het zorgkantoor de cliënten aanbieden dat het zorgkantoor, tenzij de cliënt aangeeft dat niet te wensen, de gemeente
                     waar de cliënt woont tijdig zal inlichten over het feit dat de cliënt extramurale begeleiding op grond van de AWBZ ontvangt,
                     zodat de gemeente daarna tijdig contact kan opnemen met de cliënt om ervoor te zorgen dat deze ook onder de Wmo de benodigde
                     ondersteuning kan ontvangen.
                  </text:p>
      <text:p text:style-name="algemeen">Uiteraard zullen de zorgkantoren ervoor hebben te zorgen dat de cliënten op vragen naar aanleiding van die brief adequaat
                  antwoord ontvangen. Het Transitiebureau zal de zorgkantoren daarbij daar waar mogelijk ondersteunen. Vervolgens zullen de
                  zorgkantoren de betrokken gemeenten de vereiste informatie doen toekomen.
               </text:p>
      <text:p text:style-name="algemeen">De brief van de zorgkantoren zal in de periode na indiening van het voorstel tot wijziging van de Wmo verzonden worden aan
                  cliënten. Ik zal met de zorgkantoren afspreken, en hen daarbij ondersteunen, dat zij actuele en adequate gegevens overdragen
                  aan gemeenten.
               </text:p>
      <text:p text:style-name="algemeen">De gemeenten op hun beurt zullen in hun reguliere contacten met hun burgers aangeven dat ook zij de overgang voor de cliënt
                  zo eenvoudig mogelijk willen maken.
               </text:p>
      <text:p text:style-name="algemeen">Indien een cliënt de benodigde instemming niet wenst te geven, zal deze in het kader van de aanvraag van begeleiding zelf
                  de benodigde informatie aan de gemeente moeten verstrekken.
               </text:p>
      <text:p text:style-name="algemeen">Ik vind het belangrijk dat de gemeenten op tijd weten wie zij ondersteuning moeten bieden met ingang van 2013. Daarom worden
                  in aanvulling op de afspraken met de zorgkantoren de koepels van de huidige AWBZ-aanbieders en MEE gevraagd hun personeel
                  over deze werkwijze te informeren, zodat zij de cliënt adequaat kunnen informeren over de gang van zaken en kunnen benadrukken
                  dat de gegevensoverdracht een bijdrage levert aan continuïteit van zorg.
               </text:p>
      <text:p text:style-name="tussenkop"><text:span text:style-name="tussenkop_cur">Gegevensuitwisseling</text:span></text:p>
      <text:p text:style-name="algemeen">De VNG heeft in haar brief van 22 september jl. aan uw Kamer aangegeven dat het voor gemeenten onder meer nodig zal zijn om
                  te weten of de aanvrager van een Wmo-voorziening een intramurale indicatie heeft, omdat dat bepalend is of betrokkene onder
                  de Wmo of de AWBZ valt. Ik heb toegezegd te onderzoeken op welke wijze het mogelijk is om te komen tot een goede structurele
                  gegevensuitwisseling, uiteraard ook binnen de kaders van de privacywetgeving. Ik informeer u bij de behandeling van het wetsvoorstel
                  tot wijziging van de Wmo nader.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38, Nr. 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