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BINNENLANDSE ZAKEN EN KONINKRIJKSRELATIES E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9 december 2011</text:p>
      <text:p text:style-name="algemeen">Op 13 oktober 2011 aanvaardde uw Kamer de motie-Leijten (kamerstuk 29 538, nr, 121). In deze motie verzoekt een meerderheid
                  van uw Kamer de regering om bij de overheveling van zorgtaken uit de AWBZ naar de Wmo het bijbehorende budget te bestemmen
                  in een zogenoemde doeluitkering in het gemeentefonds. In deze brief wordt beschreven op welke wijze het kabinet met deze motie
                  omgaat.
               </text:p>
      <text:p text:style-name="tussenkop"><text:span text:style-name="tussenkop_vet">Interpretatie van de motie-Leijten</text:span></text:p>
      <text:p text:style-name="algemeen">De financiële verhoudingswet (Fvw) kent het instrument «doeluitkering in het gemeentefonds» niet. De Fvw kent binnen het gemeentefonds
                  de decentralisatie-uitkering, de integratie-uitkering en de algemene uitkering. Daarnaast onderscheidt de Fvw de specifieke
                  uitkering. Deze maakt echter geen deel uit van het gemeentefonds maar van een departementale begroting. Het kabinet interpreteert
                  deze motie in het kader van het initiatiefwetsvoorstel Leijten om de middelen voor huishoudelijke verzorging beschikbaar te
                  stellen via een specifieke uitkering<text:note text:id="ID-146895-d28e116" text:note-class="footnote"><text:note-citation text:label="1">1</text:note-citation><text:note-body><text:p> Kamerstukken I, 2010–2011, 31 375 C.
               </text:p></text:note-body></text:note> als wens van uw Kamer om ook de middelen voor begeleiding via een specifieke uitkering beschikbaar te stellen.
               </text:p>
      <text:p text:style-name="algemeen">Het kabinet begrijpt uit de motie-Leijten dat een meerderheid van uw Kamer zich zorgen maakt dat gemeenten een deel van het
                  budget voor begeleiding zullen gebruiken om tekorten in de gemeentelijke begroting op te vangen of andere prioriteiten te
                  stellen, met het risico dat burgers onvoldoende gecompenseerd worden voor hun beperking, of de geleverde voorziening van onvoldoende
                  kwaliteit zal zijn. Deze motie ziet het kabinet dan ook als het verzoek om te waarborgen dat gemeenten deze middelen alleen
                  alternatief aanwenden nadat voldoende en kwalitatief goede ondersteuning is geleverd aan de burgers die daarvoor in aanmerking
                  komen. Om de Kamer tegemoet te komen introduceert het kabinet een aantal waarborgen, waardoor een decentralisatie-uitkering
                  juist nog meer garanties biedt dan een specifieke uitkering die alleen waarborgen biedt voor de besteding van middelen.
               </text:p>
      <text:p text:style-name="tussenkop"><text:span text:style-name="tussenkop_vet">De specifieke uitkering</text:span></text:p>
      <text:p text:style-name="alineagroep">Bij een specifieke uitkering mogen gemeenten de middelen alleen uitgeven aan een vooraf nader omschreven doel met een strikte
                     omschrijving van instrumenten.  Dit biedt geen enkele waarborg voor voldoende en kwalitatief goede ondersteuning, maar stelt
                     alleen zeker dat de middelen worden uitgegeven aan begeleiding. Hierdoor zullen gemeenten begeleiding als een apart taakveld
                     moeten blijven zien, terwijl de kracht van de Wmo juist ligt in de integrale aanpak met het bredere welzijnsbeleid en het
                     leggen van verbindingen met andere beleidsvelden, zoals de Wet Werken naar Vermogen, het gemeentelijk huisvestingsbeleid en
                     de toekomstige Jeugdwet. De gemeente wordt hierdoor beperkt in het bieden van een integrale maatwerkoplossing, die op grond
                     van het keukentafelgesprek het best tegemoet komt aan de behoefte van de burger.
                  </text:p>
      <text:p text:style-name="alineagroep.end">Bij financiering van begeleiding via een specifieke uitkering blijft het Rijk financieel verantwoordelijk voor het budget
                     per gemeente, waardoor gemeenten geen financiële prikkels ervaren om de Wmo op een doelmatige en innovatieve wijze uit te
                     voeren. Bovendien brengt een specifieke uitkering aanzienlijke interbestuurlijke lasten met zich mee vanwege de financiële
                     verantwoording, controle door de gemeentelijke accountant, reviews door de accountant van het Rijk en vaststelling door het
                     Rijk. Deze argumentatie is ook van toepassing op het initiatiefwetsvoorstel Leijten.
                  </text:p>
      <text:p text:style-name="tussenkop"><text:span text:style-name="tussenkop_vet">De decentralisatie-uitkering</text:span></text:p>
      <text:p text:style-name="algemeen">Het kabinet heeft de zorgen van uw Kamer goed gehoord. Het kabinet is  voornemens de middelen voor begeleiding beschikbaar
                  te stellen via een decentralisatie-uitkering in het gemeentefonds en niet via de algemene uitkering. Tegelijkertijd introduceert
                  het kabinet – in reactie op de motie – in deze brief een aantal waarborgen, waardoor deze decentralisatie-uitkering qua sturing
                  op resultaat beter zal werken dan een specifieke uitkering die alleen waarborgen biedt voor de besteding van de middelen.
                  Deze wijze van financiering biedt gemeenten de mogelijkheid om te komen tot een resultaat op maat. Het aanbod van de gemeente
                  dat volgt op het «keukentafelgesprek» is niet noodzakelijk een voorziening uit hoofde van de Wmo, maar kan ook worden gevonden
                  in, of in samenhang met, andere beleidsvelden, zoals bijvoorbeeld de WSW, de schuldhulpverlening of een reïntegratietraject.
                  Door de Wmo te financieren via een decentralisatie-uitkering worden middelen ontschot beschikbaar gesteld en blijft het voor
                  gemeenten mogelijk om tot zulke integrale oplossingen te komen.
               </text:p>
      <text:p text:style-name="algemeen">De decentralisatie-uitkering voor begeleiding wordt voorzien van de volgende waarborgen:</text:p>
      <text:p text:style-name="tussenkop"><text:span text:style-name="tussenkop_cur">– Monitoring van de uitgaven van gemeenten aan begeleiding</text:span></text:p>
      <text:p text:style-name="algemeen">Het budget voor begeleiding blijft in een decentralisatie-uitkering apart herkenbaar in het gemeentefonds. Dit betekent dat
                  de uitgaven van gemeenten op macroniveau kunnen worden gemonitord. Het kabinet zal dit ter hand nemen en hierover jaarlijks
                  rapporteren in de begroting van het gemeentefonds.
               </text:p>
      <text:p text:style-name="tussenkop"><text:span text:style-name="tussenkop_cur">– Afspraken over resultaatverplichting en financiële bijsturing</text:span></text:p>
      <text:p text:style-name="algemeen">De herkenbaarheid van het budget in het gemeentefonds maakt het bovendien mogelijk om dit budget te koppelen aan de resultaten
                  die gemeenten op basis van de Wmo moeten behalen. Deze resultaatverplichtingen zijn vastgelegd in de Wmo rondom het compensatiebeginsel
                  en de negen prestatievelden.
               </text:p>
      <text:p text:style-name="algemeen">De Fvw biedt de mogelijkheid tot financiële bijsturing in volgende jaren. In het zogenaamde «integratie artikel» van de Fvw
                  is de bevoegdheid gecreëerd om bij AMvB nadere regels te stellen over de «wijze van verdeling en de wijze van het vaststellen
                  van het volume» (art. 5, tweede lid juncto art. 13, eerste lid van de Fvw). In het onderhavige geval betekent dit dat de decentralisatie-uitkering
                  van een individuele gemeente (deels en/of tijdelijk) kan worden verlaagd als blijkt dat de betreffende gemeente niet aan de
                  resultaatverplichtingen -zoals vastgelegd in de Wmo- voldoet.
               </text:p>
      <text:p text:style-name="alineagroep.end">In de ogen van het kabinet zou er sprake moeten zijn van een verlaging van de decentralisatie-uitkering aan een gemeente indien:</text:p>
      <text:list text:style-name="list-style-1">
        <text:list-item>
          <text:p text:style-name="list.start">De geleverde ondersteuning van de gemeente op grond van de Wmo te laag wordt gewaardeerd in de wettelijk verplichte cliëntervaringsonderzoeken
                           (<text:span text:style-name="cur">zie: bestaande en nieuwe waarborgen in de Wmo</text:span>); én:
                        </text:p>
        </text:list-item>
        <text:list-item>
          <text:p text:style-name="list.cont">Deze gemeente te hoog «scoort» op het aantal gegronde beroepszaken die zijn aangespannen door burgers die vinden dat gemeenten
                           hen op basis van de Wmo onvoldoende compenseert. Bij amvb zal de minister (op grond van artikel 22 van de Wmo) gemeenten verplichten
                           informatie te verstrekken over het aantal gegronde beroepszaken; én:
                        </text:p>
        </text:list-item>
        <text:list-item>
          <text:p text:style-name="list.end">Uit het stelseltoezicht door IGZ op de Wmo (<text:span text:style-name="cur">zie: bestaande en nieuwe waarborgen in de Wmo</text:span>) blijkt dat deze gemeente het toezicht en de handhaving op de Wmo onvoldoende invult.
                        </text:p>
        </text:list-item>
      </text:list>
      <text:p text:style-name="algemeen">Indien niet aan deze criteria wordt voldaan krijgt de gemeente eerst een «waarschuwing» en wordt een termijn gesteld om de
                  zaken op orde te krijgen (een «gele kaart»). Indien de betreffende gemeente hier niet (tijdig) aan voldoet volgt een verlaging
                  van de decentralisatie-uitkering (een «rode kaart»). Dit systeem van (dreiging van) korting is te vergelijken met die van
                  de bestuurlijke dwangsom: ook daar krijgt de geadresseerde een termijn om de zaken op orde te brengen, onder dreiging van
                  een financiële sanctie.
               </text:p>
      <text:p text:style-name="algemeen">Er zal een individuele gemeente veel aan gelegen zijn om bij (dreiging van) een verlaging van de decentralisatie-uitkering
                  de uitvoering van de Wmo snel op orde te brengen. Zodra de gemeente orde op zaken heeft gesteld wordt de decentralisatie-uitkering
                  weer op peil gebracht. In de tussentijd behouden burgers op grond van de Wmo gewoon hun recht op een resultaat dat door de
                  gemeente geleverd moet worden (compensatieplicht) en moet de gemeente het tijdelijk verlies aan middelen uit de decentralisatie-uitkering
                  compenseren uit de eigen middelen (algemene uitkering van het gemeentefonds en eigen inkomsten zoals belastingopbrengsten).
                  Dit zet de totale begroting van deze gemeente onder druk en levert een sterke prikkel op om orde op zaken te stellen.
               </text:p>
      <text:p text:style-name="tussenkop"><text:span text:style-name="tussenkop_cur">– Indeplaatsstelling</text:span></text:p>
      <text:p text:style-name="alineagroep">Indien (de dreiging van) een financiële sanctie een gemeente niet beweegt om de ondersteuning te verbeteren, of indien het
                     gemeentebestuur volhardt, na een uitspraak van de rechter, in het niet of niet naar behoren nakomen van de compensatieplicht,
                     dan kan de minister in individuele gevallen het te bereiken resultaat zelf doen realiseren. Dit past in het kader van het
                     in de Eerste Kamer aanhangige wetsvoorstel «Revitalisering generiek toezicht»<text:note text:id="ID-146895-d28e224" text:note-class="footnote"><text:note-citation text:label="2">2</text:note-citation><text:note-body><text:p> Kamerstukken I 2011/12, 32 389, A.
               </text:p></text:note-body></text:note>. Hiermee wordt een extra waarborg gecreëerd voor burgers die onvoldoende worden gecompenseerd, maar ook na in het gelijk
                     te zijn gesteld door een uitspraak van de rechter, hun gelijk niet weten af te dwingen door een adequate compensatie. De minister
                     heeft dan bijvoorbeeld de mogelijkheid zelf een voorziening te treffen op kosten van de gemeente.<text:note text:id="ID-146895-d28e233" text:note-class="footnote"><text:note-citation text:label="3">3</text:note-citation><text:note-body><text:p> Voorgesteld wijzigingen van de Gemeentewet van art 124, 124a en 124b.</text:p></text:note-body></text:note>
                     
                  </text:p>
      <text:p text:style-name="alineagroep.end">De nadere uitwerking van deze aanvullende waarborgen zijn niet verwerkt in het wetsvoorstel Wmo dat aan uw Kamer wordt aangeboden.
                     De nadere uitwerking van de decentralisatie-uitkering begeleiding geschiedt via de begrotingswet van het gemeentefonds; de
                     mogelijkheid voor indeplaatsstelling is verwerkt in het wetsvoorstel «Revitalisering generiek toezicht». De mogelijkheid voor
                     het verlagen van de decentralisatie-uitkering en de eis om de minister van VWS op de hoogte te stellen van het aantal gegronde
                     beroepszaken wordt geregeld bij AMvB.
                  </text:p>
      <text:p text:style-name="tussenkop"><text:span text:style-name="tussenkop_vet">Relatie met initiatiefwetsvoorstel Leijten</text:span></text:p>
      <text:p text:style-name="algemeen">In de Eerste Kamer wordt binnenkort het initiatiefwetsvoorstel Leijten<text:span text:style-name="superscript"><text:note-ref text:reference-format="text" text:ref-name="ID-146895-d28e116" text:note-class="footnote">1</text:note-ref></text:span> behandeld dat ziet op een specifieke uitkering voor de middelen voor huishoudelijke verzorging. Ook voor de huishoudelijke
                  verzorging ziet het kabinet de specifieke uitkering niet als een waarborg voor voldoende en kwalitatief goede zorg en houdt
                  het kabinet vast aan een decentralisatie-uitkering. De maatregelen in deze brief om te komen tot extra waarborgen in de decentralisatie-uitkering
                  begeleiding zullen ook van toepassing zijn op de decentralisatie-uitkering voor huishoudelijke verzorging. Het kabinet zal
                  een afschrift van deze brief aan de Eerste Kamer zenden, zodat zij dit kan betrekken in haar afwegingen bij de behandeling
                  van het initiatiefwetsvoorstel.
               </text:p>
      <text:p text:style-name="tussenkop"><text:span text:style-name="tussenkop_vet">Bestaande en nieuwe waarborgen in de Wmo</text:span></text:p>
      <text:p text:style-name="algemeen">De decentralisatie van de begeleiding betekent voor veel mensen een verandering. Het gaat vaak om kwetsbare mensen met matige
                  en zware beperkingen. Zo zijn er circa 180 000 mensen die op dit moment in de AWBZ gebruik maken van begeleiding. Het gaat
                  daarbij om mensen met een verstandelijke, lichamelijke of zintuiglijke beperking, ouderen met somatische of psychogeriatrische
                  problematiek, volwassenen met psychiatrische problematiek en om jeugdigen met psychiatrische problematiek in combinatie met
                  opvoed- en opgroeiproblemen. De Wmo biedt voor deze kwetsbare groep al een aantal waarborgen op voldoende, passende en kwalitatief
                  goede ondersteuning, die hen in staat stelt te participeren in de samenleving.
               </text:p>
      <text:p text:style-name="alineagroep">De compensatieplicht biedt een sterke waarborg voor individuele burgers. De compensatieplicht houdt in dat de gemeente aan
                     de burger ondersteuning moet bieden om de beperkingen die hij/zij op een aantal (in de wet vastgelegde) resultaatsgebieden
                     ervaart in de deelname aan de samenleving, te compenseren. De burger heeft hiermee een recht op een resultaat. In een «keukentafelgesprek»
                     wordt de behoefte van de burger onderzocht en concludeert de gemeente of de burger behoefte aan ondersteuning heeft en doet
                     een aanbod dat past bij zijn of haar behoefte. Al in 2012 starten gemeenten met deze gesprekken voor mensen waarvan de indicatie
                     in de AWBZ in (het begin van) 2013 afloopt.
                  </text:p>
      <text:p text:style-name="alineagroep.end">De compensatieplicht is allerminst vrijblijvend; de burger heeft een recht op compensatie van zijn beperkingen op het gebied
                     van zelfredzaamheid en maatschappelijke participatie, en dit recht kan worden afgedwongen bij de rechter, die integraal kijkt
                     naar het handelen van de gemeente en het te bereiken resultaat. Dus als de burger vindt dat het aanbod van de gemeente onvoldoende
                     compenseert staat de weg naar bezwaar en beroep open voor een onafhankelijke toets.
                  </text:p>
      <text:p text:style-name="alineagroep.end">De Wmo biedt bovendien waarborgen voor een zorgvuldig proces van lokale democratie en horizontale verantwoording. De belangrijkste
                     algemene, wettelijke waarborgen op dit vlak zijn:
                  </text:p>
      <text:list text:style-name="list-style-2">
        <text:list-item>
          <text:p text:style-name="list.start">de gemeenteraad dient tenminste iedere vier jaar een beleidsplan vast te stellen waarin o.a. aangegeven wordt welke doelstellingen
                           de gemeente nastreeft en hoe zij deze wenst te bereiken. Ook dient de gemeente aan te geven welke maatregelen zij treft om
                           de kwaliteit te borgen van de wijze waarop de maatschappelijke ondersteuning wordt uitgevoerd (artikel 3 van de Wmo);
                        </text:p>
        </text:list-item>
        <text:list-item>
          <text:p text:style-name="list.end">Het college is verplicht ingezetenen en belanghebbenden bij de beleidsvorming inzake de maatschappelijke ondersteuning te
                           betrekken (artikel 11 van de Wmo). Vaak is in gemeenten een Wmo-adviesraad ingesteld, bestaande uit vertegenwoordigers van
                           diverse verschillende doelgroepen van de Wmo, die gevraagd en ongevraagd advies aan de gemeente uitbrengt.
                        </text:p>
        </text:list-item>
      </text:list>
      <text:p text:style-name="algemeen">In de praktijk blijken deze waarborgen goed te functioneren. Uit het SCP-rapport blijkt dat cliënten de huishoudelijke verzorging
                  waardeerden met gemiddeld meer dan een 8 en dat de compensatieplicht wordt nagekomen. Uit een onderzoek van het NIVEL naar
                  klantervaringen onder circa 2 500 cliënten blijkt dat cliënten de huishoudelijke verzorging met gemiddeld een 8,3 waarderen<text:note text:id="ID-146895-d28e296" text:note-class="footnote"><text:note-citation text:label="4">4</text:note-citation><text:note-body><text:p>NIVEL CQ-Index Hulp bij het Huishouden: meetinstrumentontwikkeling. Kwaliteit van de hulp bij het huishouden vanuit het perspectief
                  van cliënten, NIVEL, 2009. .
               </text:p></text:note-body></text:note>. Uit een onderzoek naar de klanttevredenheid door SGBO onder bijna 80 000 cliënten die huishoudelijke verzorging ontvingen,
                  kwam een waarderingscijfer van 7,8<text:note text:id="ID-146895-d28e305" text:note-class="footnote"><text:note-citation text:label="5">5</text:note-citation><text:note-body><text:p> SGBO Benchmarking, «Hoe klanten en burgers de Wmo ervaren», Resultaten tevredenheidsonderzoeken Wmo over 2009, augustus 2010.</text:p></text:note-body></text:note>. De meest recente informatie over de kwaliteit van de huishoudelijke verzorging is afkomstig van de klantervaringsmeting
                  (CQ-meting) over 2010. De scores op de indicatoren in deze meting laten een positief beeld zien. De overgrote meerderheid
                  van de ondervraagden heeft goede ervaringen als het gaat om het nakomen van afspraken, bejegening, deskundigheid en de effectiviteit
                  van de hulp.
               </text:p>
      <text:p text:style-name="alineagroep.end">Binnenkort wordt het wetsvoorstel Wmo aan uw Kamer aangeboden. In dit wetsvoorstel krijgen de gemeenten de verantwoordelijkheid
                     voor de groep mensen die nu extramurale begeleiding ontvangt in de AWBZ. Dit betreft een groep kwetsbare mensen. Daarom is
                     er in het wetsvoorstel voor gekozen de waarborgen voor voldoende en kwalitatief goede ondersteuning verder te versterken:
                  </text:p>
      <text:list text:style-name="list-style-3">
        <text:list-item>
          <text:p text:style-name="list.start">De compensatieplicht wordt uitgebreid met de plicht voor gemeenten om burgers te compenseren voor beperkingen op het gebied
                           van het uitvoeren van dagelijkse levensverrichtingen, en het aanbrengen van structuur en regie over het persoonlijke leven
                           (begeleiding).
                        </text:p>
        </text:list-item>
        <text:list-item>
          <text:p text:style-name="list.cont">De gemeentelijke kwaliteitszorg wordt beter in de Wmo verankerd. De door de gemeente te stellen eisen aan de kwaliteit van
                           de uitvoering van de maatschappelijke ondersteuning dienen in het (beleids)plan te worden opgenomen. Hiermee wordt de inhoud
                           van de kwaliteitseisen onderdeel van de gemeentelijke beleidscyclus, en daarmee onderwerp van de horizontale verantwoording.
                           De gemeente wordt verplicht om in de verordening regels op te nemen om het in het beleidsplan neergelegde kwaliteitsbeleid
                           uit te voeren. Overtreding van deze regels door aanbieders vormt voor het college van B&amp;W, vanuit de beginselplicht tot handhaving,
                           aanleiding om handhavend op te treden. Uiteraard moet de gemeente op de naleving van de door haar gestelde regels toezien.
                        </text:p>
        </text:list-item>
        <text:list-item>
          <text:p text:style-name="list.cont">De Inspectie voor de Gezondheidszorg (IGZ) gaat de komende jaren toezicht houden op de wijze waarop gemeenten hun toezicht
                           uitoefenen (stelseltoezicht). Dit wordt geregeld in het nieuwe artikel 27 van de Wmo. Op deze wijze geeft het kabinet uitvoering
                           aan de motie van het lid Leijten c.s. (kamerstuk 29 538, nr, 120);
                        </text:p>
        </text:list-item>
        <text:list-item>
          <text:p text:style-name="list.end">Om de werking van de horizontale verantwoording te faciliteren dienen gemeenten jaarlijks de resultaten van gestandaardiseerde
                           cliëntervaringsonderzoeken te publiceren (het vernieuwde artikel 9 van de Wmo). Gemeenten kunnen bovendien op basis van landelijk
                           uniforme gegevens toezicht uitoefenen op de uitvoeringskwaliteit. Daarnaast letten zij op de naleving van de contracten die
                           zij met aanbieders hebben afgesloten waarin de kwaliteitseisen eveneens zijn gesteld.
                        </text:p>
        </text:list-item>
      </text:list>
      <text:p text:style-name="tussenkop"><text:span text:style-name="tussenkop_vet">Tot slot</text:span></text:p>
      <text:p text:style-name="algemeen">Het kabinet realiseert zich dat met de maatregelen in deze brief de motie van de Tweede Kamer niet in de geest van het initiatiefwetsvoorstel
                  Leijten wordt uitgevoerd. Het kabinet is wel van mening dat de maatregelen in deze brief die als gevolg van deze motie worden
                  getroffen samen met de reeds bestaande en nieuwe waarborgen in de Wmo voldoende waarborgen bieden voor voldoende en kwalitatief
                  goede ondersteuning voor burgers die daarvoor in aanmerking komen. Door de financiering van begeleiding via een decentralisatie-uitkering
                  in het gemeentefonds worden gemeenten niet beperkt in het realiseren van integrale, innovatieve maatwerkoplossingen waarmee
                  de burger het best kan participeren in de samenleving. Met deze maatregelen wordt gehandeld in de geest van de bestuurlijke
                  afspraken over de decentralisatie van de begeleiding. Hierdoor kunnen Rijk en gemeenten met onverminderde energie samen blijven
                  werken om de nieuwe taken goed bij gemeenten te laten landen, zodat de burger is gegarandeerd van een voldoende en kwalitatief
                  goed aanbod.
               </text:p>
      <text:p text:style-name="ondertekening">De minister van Binnenlandse Zaken en Koninkrijksrelaties,</text:p>
      <text:p text:style-name="ondertekening.end">J. P. H. Donner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38,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