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38
               </text:p>
          </table:table-cell>
          <table:table-cell office:value-type="string" table:number-columns-spanned="2" table:style-name="parlementair.kopcel3">
            <text:p text:style-name="headtable.dossiertitel">  Zorg en maatschappelijke ondersteuning
         </text:p>
          </table:table-cell>
          <table:covered-table-cell/>
        </table:table-row>
        <table:table-row>
          <table:table-cell office:value-type="string" table:number-columns-spanned="1" table:style-name="parlementair.kopcel_last">
            <text:p text:style-name="headtable.stuktitel">Nr. 132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9 december 2011</text:p>
      <text:p text:style-name="algemeen">Op 13 oktober 2011 is door uw Kamer een motie<text:note text:id="ID-145029-d28e126" text:note-class="footnote"><text:note-citation text:label="1">1</text:note-citation><text:note-body><text:p> TK 2011/12, 29 538, nr. 119.
               </text:p></text:note-body></text:note> over de loon- en kwaliteitsdumping in de thuiszorg aangenomen. Deze motie, ingediend door de leden Leijten en Voortman, verzoekt
                  de regering te bewerkstelligen dat omwille van de kwaliteit van de huishoudelijke verzorging en omwille van het behoud van
                  de arbeidsvoorwaarden in de zorg, de loon- en kwaliteitsdumping in de thuiszorg een halt wordt toegeroepen. In deze brief
                  wil ik uw Kamer informeren over de wijze waarop ik invulling zal geven aan deze motie.
               </text:p>
      <text:p text:style-name="tussenkop"><text:span text:style-name="tussenkop_vet">Kwaliteit</text:span></text:p>
      <text:p text:style-name="algemeen">Uit hoofde van de Wet maatschappelijke ondersteuning (Wmo) zijn gemeenten primair verantwoordelijk voor de kwaliteit van de
                  maatschappelijke ondersteuning en ben ik er verantwoordelijk voor dat het stelsel de kwaliteit, toegankelijkheid en betaalbaarheid
                  van de ondersteuning voldoende borgt.
               </text:p>
      <text:p text:style-name="algemeen">De start van de Wmo begin 2007 werd gekenmerkt door de nodige dynamiek en een thuiszorgsector in transitie. Gemeenten en aanbieders
                  hebben vervolgens hun verantwoordelijkheid genomen en dit heeft een duidelijk positief effect gehad. Dit wordt ook bevestigd
                  door de evaluatie van de Wmo door het SCP<text:note text:id="ID-145029-d28e148" text:note-class="footnote"><text:note-citation text:label="2">2</text:note-citation><text:note-body><text:p> TK, vergaderjaar 2009–2010, 30  97, nr. 153.
               </text:p></text:note-body></text:note>, waaruit blijkt dat cliënten tevreden zijn over de kwaliteit van de hulp bij het huishouden. De meest recente informatie
                  over de kwaliteit is afkomstig van de klantervaringsmeting hulp bij het huishouden over 2010 (CQ-meting). De scores op de
                  indicatoren in deze CQ-meting laten over het algemeen een positief beeld zien. De overgrote meerderheid van de ondervraagden
                  heeft goede ervaringen als het gaat om het nakomen van afspraken, bejegening, deskundigheid en de effectiviteit van de hulp.
                  Het percentage negatieve ervaringen ligt bij deze vier indicatoren tussen de 2% en 6%. Ook wat betreft betrouwbaarheid (=
                  onder meer afgesproken tijden en vervanging) heeft de meerderheid goede ervaringen, maar hier bedraagt het percentage negatieve
                  ervaringen ongeveer 12%. De uitkomsten worden binnenkort gepubliceerd op www.jaarverslagenzorg.nl. Op dit moment legt het
                  Nivel de laatste hand aan een samenvattend rapport. Zodra dit rapport gereed is, zal ik het uw Kamer toezenden.
               </text:p>
      <text:p text:style-name="algemeen">Het beeld van kwaliteitsdumping in de thuiszorg dat in de motie wordt geschetst herken ik dan ook niet. Dit laat onverlet
                  dat ik de vinger aan de pols wil houden. Ik ben voornemens om onderzoek te doen naar de kwaliteitsafspraken die gemeenten
                  met aanbieders van hulp bij het huishouden maken en de wijze waarop deze kwaliteit geborgd wordt. Verder kan ik u melden dat
                  de Inspectie voor de Gezondheidszorg (IGZ) bezig is met het opstellen van een notitie over de inspectie-ervaringen in de periode
                  na de publicatie van het Kwaliteitsdocument Verantwoorde Hulp bij het Huishouden tot eind 2011. Het gaat om de ervaringen
                  met toezichtactiviteiten op aanbieders, follow-up en ontvangen meldingen. De resultaten van beide onderzoeken zal ik met de
                  VNG en vertegenwoordigers van aanbieders bespreken. Bij deze gesprekken zal ik ook de resultaten van de CQ-meting hulp bij
                  het huishouden over 2010 betrekken. Over de uitkomsten van deze gesprekken zal ik uw Kamer informeren.
               </text:p>
      <text:p text:style-name="tussenkop"><text:span text:style-name="tussenkop_vet">Arbeidsvoorwaarden</text:span></text:p>
      <text:p text:style-name="algemeen">Het vaststellen van redelijke arbeidsvoorwaarden en het zorgen voor naleving ervan is de verantwoordelijkheid van sociale
                  partners. Zij nemen deze verantwoordelijkheid ook, getuige de overleg- en overname-afspraken die zij in hun laatste cao-onderhandelingen
                  zijn overeengekomen. Indien het schort aan naleving van de overeengekomen arbeidsvoorwaarden en werknemers zich niet juist
                  behandeld voelen, kunnen die werknemers dat via hun vakbondsvertegenwoordigers aankaarten en recht laten zetten, indien nodig
                  via een juridische procedure.
               </text:p>
      <text:p text:style-name="algemeen">Tot slot. Ik zal deze motie onder de aandacht van de VNG brengen en daarbij de VNG verzoeken om hun leden te attenderen op
                  de motie. Ook zal ik de VNG verzoeken om hun leden te vragen om de inhoud van de motie in hun contacten met aanbieders van
                  hulp bij het huishouden te bespreken. Daarnaast zal ik in de handreiking over opdrachtgeverschap, die ik opstel met het oog
                  op de decentralisatie van de extramurale begeleiding naar de gemeenten, aandacht schenken aan sociaal verantwoord opdrachtgeverschap
                  en manieren om de kwaliteit op een goede wijze te borg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38, Nr. 1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