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38
              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WOLBERT C.S. TER VERVANGING VAN DIE GEDRUKT ONDER NR. 124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 het recht op een persoonsgebonden budget (pgb) wettelijk te verankeren in de AWBZ;</text:p>
      <text:p text:style-name="algemeen">van mening, dat de regering consistent dient te zijn in haar beleid en dat wettelijke verankering ook voor de Wmo zou moeten
                  gelden;
               </text:p>
      <text:p text:style-name="algemeen">constaterende, dat veel gemeenten de overheveling van de AWBZ naar de Wmo voorbereiden langs het motto «collectief waar het
                  kan, individueel waar het moet»;
               </text:p>
      <text:p text:style-name="algemeen">constaterende, dat er daardoor ook in de toekomst individuele voorzieningen in de Wmo zullen blijven;</text:p>
      <text:p text:style-name="algemeen">verzoekt de regering de keuze voor zorg in natura of pgb voor resterende individuele voorzieningen binnen de Wmo intact te
                  laten,
               </text:p>
      <text:p text:style-name="algemeen">en gaat over tot de orde van de dag.</text:p>
      <text:p text:style-name="alineagroep">Wolbert</text:p>
      <text:p text:style-name="alineagroep">Wiegman-van Meppelen Scheppink</text:p>
      <text:p text:style-name="alineagroep">Dijkstra</text:p>
      <text:p text:style-name="alineagroep">Voortman</text:p>
      <text:p text:style-name="alineagroep.end">Van der Staaij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